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techsupport_info:reglament4support" text:style-name="Internet_20_link" text:visited-style-name="Visited_20_Internet_20_Link">Terms of contacting technical support</text:a>When contacting support, please indicate <text:span text:style-name="Strong_20_Emphasis">access to the server</text:span> for prompt response. <text:line-break/>
Create a separate user: <text:span text:style-name="Strong_20_Emphasis">vasexpertsmnt</text:span> <text:line-break/>
Set ssh access restriction: <text:span text:style-name="Strong_20_Emphasis">45.151.108.0/23, 94.140.198.64/27, 193.218.143.187, 93.100.73.160, 78.140.234.98, 93.159.236.11, 46.243.181.35, 46.243.181.242</text:span></text:p>
          </table:table-cell>
        </table:table-row>
      </table:table>
      <text:h text:style-name="Heading_20_2" text:outline-level="2"><text:bookmark-start text:name="__RefHeading___sla_3"/><text:bookmark-start text:name="sla"/>SLA<text:bookmark-end text:name="__RefHeading___sla_3"/><text:bookmark-end text:name="sla"/></text:h>
      <text:p text:style-name="Text_20_body">Support and Subscription (SnS) includes:</text:p>
      <text:list text:style-name="Numbering_20_1" text:continue-numbering="false">
        <text:list-item>
          <text:p text:style-name="Numbering_20_1_Content_First"> Registration of requests 24x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com/doku.php?id=dpi:update#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com/lib/exe/fetch.php?media=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4"/><text:bookmark-start text:name="terms_of_additional_and_night_work"/>Terms of additional and night work<text:bookmark-end text:name="__RefHeading___terms_of_additional_and_night_work_4"/><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com/doku.php?id=dpi:techsupport_info:rules_work_night" text:style-name="Internet_20_link" text:visited-style-name="Visited_20_Internet_20_Link">Night work rules.</text:a></text:p>
      <text:h text:style-name="Heading_20_2" text:outline-level="2"><text:bookmark-start text:name="__RefHeading___support_activation_and_prolongation_5"/><text:bookmark-start text:name="support_activation_and_prolongation"/>Support activation and prolongation<text:bookmark-end text:name="__RefHeading___support_activation_and_prolongation_5"/><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6"/><text:bookmark-start text:name="additional_terms"/>Additional Terms<text:bookmark-end text:name="__RefHeading___additional_terms_6"/><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7"/><text:bookmark-start text:name="cost_of_service"/>Cost of Service<text:bookmark-end text:name="__RefHeading___cost_of_service_7"/><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3T03::03:19</meta:creation-date>
    <dc:creator>Generated</dc:creator>
    <dc:date>2025-05-23T03::03:19</dc:date>
    <dc:language>en-US</dc:language>
    <meta:editing-cycles>1</meta:editing-cycles>
    <meta:editing-duration>PT0S</meta:editing-duration>
    <dc:title>dpi:techsupport_info</dc:title>
  </office:meta>
</office:document-meta>
</file>