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reglament4support"/><text:bookmark-start text:name="__RefHeading___technical_support_request_procedure_1"/><text:bookmark-start text:name="technical_support_request_procedure"/>Technical support request procedure<text:bookmark-end text:name="__RefHeading___technical_support_request_procedure_1"/><text:bookmark-end text:name="technical_support_request_procedure"/></text:h>
      <text:p text:style-name="Text_20_body">
For prompt and high-quality resolution of your issue, we ask you to fill out the request as thoroughly as possible. Providing complete information from the very beginning significantly speeds up diagnostics and problem resolution, as the specialist does not need to spend time clarifying details and waiting for responses.</text:p>
      <text:h text:style-name="Heading_20_2" text:outline-level="2"><text:bookmark-start text:name="__RefHeading___mandatory_information_to_include_in_the_request_2"/><text:bookmark-start text:name="mandatory_information_to_include_in_the_request"/>Mandatory information to include in the request<text:bookmark-end text:name="__RefHeading___mandatory_information_to_include_in_the_request_2"/><text:bookmark-end text:name="mandatory_information_to_include_in_the_request"/></text:h>
      <text:p text:style-name="Text_20_body">Before contacting, ensure your request includes the following data:</text:p>
      <text:list text:style-name="Numbering_20_1" text:continue-numbering="false">
        <text:list-item>
          <text:p text:style-name="Numbering_20_1_Content_First"> DPI Version</text:p>
        </text:list-item>
        <text:list-item>
          <text:p text:style-name="Numbering_20_1_Content"> DPI configuration, utilities, or providing <text:a xlink:type="simple" xlink:href="#__RefHeading___organizing_remote_access_3" text:style-name="Local_20_link" text:visited-style-name="Visited_20_Local_20_Link">remote access</text:a></text:p>
        </text:list-item>
        <text:list-item>
          <text:p text:style-name="Numbering_20_1_Content_Last"> Logs at the time of the problem. Paths to key log files: <text:span text:style-name="Source_20_Text">/var/log/dpi/*.log</text:span>, <text:span text:style-name="Source_20_Text">/var/log/messages</text:span></text:p>
        </text:list-item>
      </text:list>
      <text:h text:style-name="Heading_20_2" text:outline-level="2"><text:bookmark-start text:name="__RefHeading___organizing_remote_access_3"/><text:bookmark-start text:name="organizing_remote_access"/>Organizing remote access<text:bookmark-end text:name="__RefHeading___organizing_remote_access_3"/><text:bookmark-end text:name="organizing_remote_access"/></text:h>
      <text:p text:style-name="Text_20_body">To connect to your servers, it is necessary to provide remote access to them via SSH (port 22) through the internet or VPN WireGuard with the login <text:span text:style-name="Strong_20_Emphasis">vasexpertsmnt</text:span>.<text:line-break/>
Set up SSH access restrictions: <text:span text:style-name="Strong_20_Emphasis">45.151.108.0/23, 94.140.198.64/27, 193.218.143.187, 78.140.234.98, 93.159.236.11, 46.243.181.35, 46.243.181.242</text:span>.</text:p>
      <text:p text:style-name="Text_20_body">Servers must have internet access. You can check the connection with the command <text:span text:style-name="Source_20_Text">ping vasexperts.ru</text:span>.</text:p>
      <text:p text:style-name="Text_20_body">Two options are available for providing access:</text:p>
      <text:list text:style-name="List_20_1" text:continue-numbering="false">
        <text:list-item>
          <text:p text:style-name="List_20_1_Content_First"> Send the SSH login and password.</text:p>
        </text:list-item>
        <text:list-item>
          <text:p text:style-name="List_20_1_Content_Last"> Use a ready-made script to add servers to the remote access system. The script is provided upon request through your mana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06:28</meta:creation-date>
    <dc:creator>Generated</dc:creator>
    <dc:date>2026-07-13T13::06:28</dc:date>
    <dc:language>en-US</dc:language>
    <meta:editing-cycles>1</meta:editing-cycles>
    <meta:editing-duration>PT0S</meta:editing-duration>
    <dc:title>dpi:techsupport_info:reglament4support</dc:title>
  </office:meta>
</office:document-meta>
</file>