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start"/><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techsupport_info:reglament4support" text:style-name="Internet_20_link" text:visited-style-name="Visited_20_Internet_20_Link">Technical support request procedure</text:a></text:p>
          </table:table-cell>
        </table:table-row>
      </table:table>
      <text:h text:style-name="Heading_20_2" text:outline-level="2"><text:bookmark-start text:name="__RefHeading___benefits_of_vas_experts_technical_support_3"/><text:bookmark-start text:name="benefits_of_vas_experts_technical_support"/>Benefits of VAS Experts Technical Support<text:bookmark-end text:name="__RefHeading___benefits_of_vas_experts_technical_support_3"/><text:bookmark-end text:name="benefits_of_vas_experts_technical_support"/></text:h>
      <text:list text:style-name="List_20_1" text:continue-numbering="false">
        <text:list-item>
          <text:p text:style-name="List_20_1_Content_First"> <text:span text:style-name="Strong_20_Emphasis">Expert Assistance and Recommendations</text:span><text:line-break/>Our technical support engineers are highly knowledgeable about SSG DPI and can advise you on architecture, configuration, and operation, as well as provide information on troubleshooting and recommended updates.</text:p>
        </text:list-item>
        <text:list-item>
          <text:p text:style-name="List_20_1_Content"> <text:span text:style-name="Strong_20_Emphasis">Access to Updates and Assistance with Implementation</text:span><text:line-break/>Customers with active technical support receive regular software updates, patches, and signature updates, as well as expert assistance with software installation and troubleshooting.</text:p>
        </text:list-item>
        <text:list-item>
          <text:p text:style-name="List_20_1_Content_Last"> <text:span text:style-name="Strong_20_Emphasis">Convenient Communication Channels</text:span><text:line-break/>In addition to the ticket system, our technical support engineers are available via phone and chat, which often helps resolve issues more quickly.</text:p>
        </text:list-item>
      </text:list>
      <text:h text:style-name="Heading_20_2" text:outline-level="2"><text:bookmark-start text:name="__RefHeading___sla_4"/><text:bookmark-start text:name="sla"/>SLA<text:bookmark-end text:name="__RefHeading___sla_4"/><text:bookmark-end text:name="sla"/></text:h>
      <text:p text:style-name="Text_20_body">Support and Subscription (SnS) includes:</text:p>
      <text:list text:style-name="Numbering_20_1" text:continue-numbering="false">
        <text:list-item>
          <text:p text:style-name="Numbering_20_1_Content_First"> Registration of requests 24x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com/doku.php?id=dpi:update#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com/lib/exe/fetch.php?media=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5"/><text:bookmark-start text:name="terms_of_additional_and_night_work"/>Terms of additional and night work<text:bookmark-end text:name="__RefHeading___terms_of_additional_and_night_work_5"/><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com/doku.php?id=dpi:techsupport_info:rules_work_night" text:style-name="Internet_20_link" text:visited-style-name="Visited_20_Internet_20_Link">Night work rules.</text:a></text:p>
      <text:h text:style-name="Heading_20_2" text:outline-level="2"><text:bookmark-start text:name="__RefHeading___support_activation_and_prolongation_6"/><text:bookmark-start text:name="support_activation_and_prolongation"/>Support activation and prolongation<text:bookmark-end text:name="__RefHeading___support_activation_and_prolongation_6"/><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7"/><text:bookmark-start text:name="additional_terms"/>Additional Terms<text:bookmark-end text:name="__RefHeading___additional_terms_7"/><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8"/><text:bookmark-start text:name="cost_of_service"/>Cost of Service<text:bookmark-end text:name="__RefHeading___cost_of_service_8"/><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0::53:31</meta:creation-date>
    <dc:creator>Generated</dc:creator>
    <dc:date>2026-06-28T20::53:31</dc:date>
    <dc:language>en-US</dc:language>
    <meta:editing-cycles>1</meta:editing-cycles>
    <meta:editing-duration>PT0S</meta:editing-duration>
    <dc:title>dpi:techsupport_info:start</dc:title>
  </office:meta>
</office:document-meta>
</file>