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"/><text:bookmark-start text:name="__RefHeading___previous_versions_1"/><text:bookmark-start text:name="previous_versions"/>Previous versions<text:bookmark-end text:name="__RefHeading___previous_versions_1"/><text:bookmark-end text:name="previous_versions"/></text:h>
      <text:list text:style-name="Numbering_20_1" text:continue-numbering="false">
        <text:list-item>
          <text:p text:style-name="Numbering_20_1_Content_First"> <text:a xlink:type="simple" xlink:href="https://wiki.vasexperts.com/doku.php?id=dpi:update:previous:ver_0_9" text:style-name="Internet_20_link" text:visited-style-name="Visited_20_Internet_20_Link">Version 0.9 Black Snake</text:a></text:p>
        </text:list-item>
        <text:list-item>
          <text:p text:style-name="Numbering_20_1_Content"> <text:a xlink:type="simple" xlink:href="https://wiki.vasexperts.com/doku.php?id=dpi:update:previous:ver_1_0" text:style-name="Internet_20_link" text:visited-style-name="Visited_20_Internet_20_Link">Version 1.0 Red October</text:a></text:p>
        </text:list-item>
        <text:list-item>
          <text:p text:style-name="Numbering_20_1_Content"> <text:a xlink:type="simple" xlink:href="https://wiki.vasexperts.com/doku.php?id=dpi:update:previous:ver_2_1" text:style-name="Internet_20_link" text:visited-style-name="Visited_20_Internet_20_Link">Version 2.0 Polar Bear</text:a></text:p>
        </text:list-item>
        <text:list-item>
          <text:p text:style-name="Numbering_20_1_Content"> <text:a xlink:type="simple" xlink:href="https://wiki.vasexperts.com/doku.php?id=dpi:update:previous:ver_3_0" text:style-name="Internet_20_link" text:visited-style-name="Visited_20_Internet_20_Link">Version 3.0 Lynx Lynx</text:a></text:p>
        </text:list-item>
        <text:list-item>
          <text:p text:style-name="Numbering_20_1_Content"> <text:a xlink:type="simple" xlink:href="https://wiki.vasexperts.com/doku.php?id=dpi:update:previous:ver_4_0" text:style-name="Internet_20_link" text:visited-style-name="Visited_20_Internet_20_Link">Version 4.0 Leningrad 872</text:a></text:p>
        </text:list-item>
        <text:list-item>
          <text:p text:style-name="Numbering_20_1_Content"> <text:a xlink:type="simple" xlink:href="https://wiki.vasexperts.com/doku.php?id=dpi:update:previous:ver_5_2" text:style-name="Internet_20_link" text:visited-style-name="Visited_20_Internet_20_Link">Version 5.0 Katyusha</text:a></text:p>
        </text:list-item>
        <text:list-item>
          <text:p text:style-name="Numbering_20_1_Content"> <text:a xlink:type="simple" xlink:href="https://wiki.vasexperts.com/doku.php?id=dpi:update:previous:ver_6_0" text:style-name="Internet_20_link" text:visited-style-name="Visited_20_Internet_20_Link">Version 6.0 Sevastopol</text:a></text:p>
        </text:list-item>
        <text:list-item>
          <text:p text:style-name="Numbering_20_1_Content"> <text:a xlink:type="simple" xlink:href="https://wiki.vasexperts.com/doku.php?id=dpi:update:previous:ver_7_0" text:style-name="Internet_20_link" text:visited-style-name="Visited_20_Internet_20_Link">Verison 7.0 Minsk</text:a></text:p>
        </text:list-item>
        <text:list-item>
          <text:p text:style-name="Numbering_20_1_Content"> <text:a xlink:type="simple" xlink:href="https://wiki.vasexperts.com/doku.php?id=dpi:update:previous:ver_8_0" text:style-name="Internet_20_link" text:visited-style-name="Visited_20_Internet_20_Link">Version 8.0 Brugge</text:a></text:p>
        </text:list-item>
        <text:list-item>
          <text:p text:style-name="Numbering_20_1_Content"> <text:a xlink:type="simple" xlink:href="https://wiki.vasexperts.com/doku.php?id=dpi:update:previous:ver_9_0" text:style-name="Internet_20_link" text:visited-style-name="Visited_20_Internet_20_Link">Version 9.0 Alpha Centauri</text:a></text:p>
        </text:list-item>
        <text:list-item>
          <text:p text:style-name="Numbering_20_1_Content"> <text:a xlink:type="simple" xlink:href="https://wiki.vasexperts.com/doku.php?id=dpi:update:previous:ver_10_0" text:style-name="Internet_20_link" text:visited-style-name="Visited_20_Internet_20_Link">Version 10.0 Primus Maximus</text:a></text:p>
        </text:list-item>
        <text:list-item>
          <text:p text:style-name="Numbering_20_1_Content"> <text:a xlink:type="simple" xlink:href="https://wiki.vasexperts.com/doku.php?id=dpi:update:previous:ver_11_0" text:style-name="Internet_20_link" text:visited-style-name="Visited_20_Internet_20_Link">Version 11.0 Foundation</text:a></text:p>
        </text:list-item>
        <text:list-item>
          <text:p text:style-name="Numbering_20_1_Content_Last"> <text:a xlink:type="simple" xlink:href="https://wiki.vasexperts.com/doku.php?id=dpi:update:previous:ver_12_0" text:style-name="Internet_20_link" text:visited-style-name="Visited_20_Internet_20_Link">Version 12 Machu Picc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5:55</meta:creation-date>
    <dc:creator>Generated</dc:creator>
    <dc:date>2025-04-04T07::55:55</dc:date>
    <dc:language>en-US</dc:language>
    <meta:editing-cycles>1</meta:editing-cycles>
    <meta:editing-duration>PT0S</meta:editing-duration>
    <dc:title>dpi:update:previous</dc:title>
  </office:meta>
</office:document-meta>
</file>