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6_0"/><text:bookmark-start text:name="__RefHeading___version_6.0_sevastopol_1"/><text:bookmark-start text:name="version_6.0_sevastopol"/>Version 6.0 Sevastopol<text:bookmark-end text:name="__RefHeading___version_6.0_sevastopol_1"/><text:bookmark-end text:name="version_6.0_sevastopol"/></text:h>
      <text:p text:style-name="Text_20_body">
The main changes to the 6.1 version Sevastopol<text:note text:id="ftn0" text:note-class="footnote"><text:note-citation text:label="1)">1)</text:note-citation><text:note-body><text:p text:style-name="Text_20_body">Sevastopol - the City of Military Glory, hero-city, the twin city of our hometown - St. Petersburg.  The largest  	Crimea's operators: SevStar, Crimcom, Miranda are our customers</text:p></text:note-body></text:note></text:p>
      <text:list text:style-name="Numbering_20_1" text:continue-numbering="false">
        <text:list-item>
          <text:p text:style-name="Numbering_20_1_Content_First"> Radius integration is added to support functions <text:a xlink:type="simple" xlink:href="https://wiki.vasexperts.com/doku.php?id=dpi:bras_bng:general_setup#fastdpi_l3_bras_setup" text:style-name="Internet_20_link" text:visited-style-name="Visited_20_Internet_20_Link">L3-Connected BRAS</text:a></text:p>
        </text:list-item>
        <text:list-item>
          <text:p text:style-name="Numbering_20_1_Content_Last"> Bugs revealed at the software implementation phase are fixed</text:p>
        </text:list-item>
      </text:list>
      <text:p text:style-name="Text_20_body">The changes to the 6.2 version:</text:p>
      <text:list text:style-name="Numbering_20_1" text:continue-numbering="false">
        <text:list-item>
          <text:p text:style-name="LastListParagraph_Numbering_20_1_Content_First"> Minor corrections </text:p>
        </text:list-item>
      </text:list>
      <text:p text:style-name="Text_20_body">The changes to the 6.3 version:</text:p>
      <text:list text:style-name="Numbering_20_1" text:continue-numbering="false">
        <text:list-item>
          <text:p text:style-name="Numbering_20_1_Content_First"> Too long URL support by setting the UrlRedir parameter is fixed</text:p>
        </text:list-item>
        <text:list-item>
          <text:p text:style-name="Numbering_20_1_Content"> Notification service operation in case of subscribers with multiple IP-addresses assigned (bind_multi) is fixed</text:p>
        </text:list-item>
        <text:list-item>
          <text:p text:style-name="Numbering_20_1_Content_Last"> SNI check in case of interoperation of the advertising block and the blacklist services is fixed</text:p>
        </text:list-item>
      </text:list>
      <text:p text:style-name="Text_20_body">In order to check the currently installed version enter the command</text:p>
      <text:p text:style-name="Preformatted_20_Text">yum info fastdpi</text:p>
      <text:p text:style-name="Text_20_body">Downgrade to the version 5.7.1:</text:p>
      <text:p text:style-name="Preformatted_20_Text">yum downgrade fastdpi-5.7-1</text:p>
      <text:p text:style-name="Text_20_body">After updating or downgrading, a service restart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the Linux kernel. In the new version of kernel-2.6.32-431.29.2 or later, binary compatibility with Kernel ABI is broken and the network driver will not boot after the update. If you already have upgraded, then at the time of solving the problem, please configure the grub boot loader to load the previous kernel version (in the /etc/grub.conf file set default=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3::58:30</meta:creation-date>
    <dc:creator>Generated</dc:creator>
    <dc:date>2025-06-06T23::58:30</dc:date>
    <dc:language>en-US</dc:language>
    <meta:editing-cycles>1</meta:editing-cycles>
    <meta:editing-duration>PT0S</meta:editing-duration>
    <dc:title>dpi:update:previous:ver_6_0</dc:title>
  </office:meta>
</office:document-meta>
</file>