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7_0"/><text:bookmark-start text:name="__RefHeading___verison_7.0_minsk_1"/><text:bookmark-start text:name="verison_7.0_minsk"/>Verison 7.0 Minsk<text:bookmark-end text:name="__RefHeading___verison_7.0_minsk_1"/><text:bookmark-end text:name="verison_7.0_minsk"/></text:h>
      <text:p text:style-name="Text_20_body">
The main changes to the 7.0 verison Minsk<text:note text:id="ftn0" text:note-class="footnote"><text:note-citation text:label="1)">1)</text:note-citation><text:note-body><text:p text:style-name="Text_20_body">Minsk is a hero-city, now represents an important role in the peace process, many of our good customers are from this fair city</text:p></text:note-body></text:note></text:p>
      <text:list text:style-name="Numbering_20_1" text:continue-numbering="false">
        <text:list-item>
          <text:p text:style-name="Numbering_20_1_Content_First"> Initial <text:a xlink:type="simple" xlink:href="https://wiki.vasexperts.com/doku.php?id=dpi:dpi_components:platform:dpi_ipv6" text:style-name="Internet_20_link" text:visited-style-name="Visited_20_Internet_20_Link">IPv6 support</text:a> ( filtering, protocol recognition, metadata export, netflow v10 export)  </text:p>
        </text:list-item>
        <text:list-item>
          <text:p text:style-name="Numbering_20_1_Content"> New features <text:a xlink:type="simple" xlink:href="https://wiki.vasexperts.com/doku.php?id=dpi:bras_bng:general_setup#fastdpi_l2_bras_setup" text:style-name="Internet_20_link" text:visited-style-name="Visited_20_Internet_20_Link">L2 BRAS</text:a> ( VLAN/QinQ termination, DHCP relay, IP Source Guard) are added</text:p>
        </text:list-item>
        <text:list-item>
          <text:p text:style-name="Numbering_20_1_Content"> <text:a xlink:type="simple" xlink:href="https://wiki.vasexperts.com/doku.php?id=dpi:bras_bng:bras_l2_vlan:bras_l2_vlan_dhcp:bras_l2_vlan_dhcp_proxy" text:style-name="Internet_20_link" text:visited-style-name="Visited_20_Internet_20_Link">DHCP-Radius gateway</text:a>, enabling to request DHCP settings through the Radius server without the DHCP server, is added</text:p>
        </text:list-item>
        <text:list-item>
          <text:p text:style-name="Numbering_20_1_Content"> <text:a xlink:type="simple" xlink:href="https://wiki.vasexperts.com/doku.php?id=dpi:bras_bng:radius_integration:radius_accounting" text:style-name="Internet_20_link" text:visited-style-name="Visited_20_Internet_20_Link">Radius Accounting</text:a> is added</text:p>
        </text:list-item>
        <text:list-item>
          <text:p text:style-name="Numbering_20_1_Content_Last"> The GRE tunneling support via the built-in <text:a xlink:type="simple" xlink:href="https://wiki.vasexperts.com/doku.php?id=dpi:opt_cgnat" text:style-name="Internet_20_link" text:visited-style-name="Visited_20_Internet_20_Link">NAT</text:a> (PPTP/GRE ALG) is added</text:p>
        </text:list-item>
      </text:list>
      <text:p text:style-name="Text_20_body">Changes to the 7.1 version</text:p>
      <text:list text:style-name="Numbering_20_1" text:continue-numbering="false">
        <text:list-item>
          <text:p text:style-name="Numbering_20_1_Content_First"> Fragmented traffic detection and handling, including the http/https recognition feature are improved</text:p>
        </text:list-item>
        <text:list-item>
          <text:p text:style-name="Numbering_20_1_Content"> Bugs in L3 BRAS and Radius CoA revealed at the software implementation are fixed</text:p>
        </text:list-item>
        <text:list-item>
          <text:p text:style-name="Numbering_20_1_Content_Last"> Bug in the database engine intended to handle bind_multi are fixed</text:p>
        </text:list-item>
      </text:list>
      <text:p text:style-name="Text_20_body">Changes to the 7.2 version</text:p>
      <text:list text:style-name="Numbering_20_1" text:continue-numbering="false">
        <text:list-item>
          <text:p text:style-name="Numbering_20_1_Content_First"> The support of <text:a xlink:type="simple" xlink:href="https://wiki.vasexperts.com/doku.php?id=dpi:opt_cgnat:%D1%81gnat_settings#nat_11" text:style-name="Internet_20_link" text:visited-style-name="Visited_20_Internet_20_Link">NAT 1:1</text:a> is added</text:p>
        </text:list-item>
        <text:list-item>
          <text:p text:style-name="Numbering_20_1_Content"> The support of  <text:a xlink:type="simple" xlink:href="https://wiki.vasexperts.com/doku.php?id=dpi:bras_bng:bras_pppoe" text:style-name="Internet_20_link" text:visited-style-name="Visited_20_Internet_20_Link"> PPPoE termintaion</text:a> in L2 BRAS is added</text:p>
        </text:list-item>
        <text:list-item>
          <text:p text:style-name="Numbering_20_1_Content_Last"> Bugs in BRAS operation revealed at the software implementation are fixed</text:p>
        </text:list-item>
      </text:list>
      <text:p text:style-name="Text_20_body">Changes to the 7.3 version</text:p>
      <text:list text:style-name="Numbering_20_1" text:continue-numbering="false">
        <text:list-item>
          <text:p text:style-name="Numbering_20_1_Content_First"> The memory consumption when using NAT is reduced</text:p>
        </text:list-item>
        <text:list-item>
          <text:p text:style-name="Numbering_20_1_Content"> Improvements to the CGNAT are made</text:p>
        </text:list-item>
        <text:list-item>
          <text:p text:style-name="Numbering_20_1_Content"> New configuration options <text:a xlink:type="simple" xlink:href="https://wiki.vasexperts.com/doku.php?id=dpi:opt_cgnat:%D1%81gnat_settings#additional_settings" text:style-name="Internet_20_link" text:visited-style-name="Visited_20_Internet_20_Link">nat_exclude_private and nat_private_cidr</text:a> are added</text:p>
        </text:list-item>
        <text:list-item>
          <text:p text:style-name="Numbering_20_1_Content_Last"> The metadata export of http response</text:p>
        </text:list-item>
      </text:list>
      <text:p text:style-name="Text_20_body">Changes to the 7.4 version</text:p>
      <text:list text:style-name="Numbering_20_1" text:continue-numbering="false">
        <text:list-item>
          <text:p text:style-name="Numbering_20_1_Content_First"> Bug revealed when using NAT service of higher (multi-cluster) versions is fixed </text:p>
        </text:list-item>
        <text:list-item>
          <text:p text:style-name="Numbering_20_1_Content"> htb descriptors leakage in case of frequent policing changes regarding bind_multi subscribers</text:p>
        </text:list-item>
        <text:list-item>
          <text:p text:style-name="Numbering_20_1_Content_Last"> Revisions and additions to L2 BRAS operation по результатам внедрений</text:p>
        </text:list-item>
      </text:list>
      <text:p text:style-name="Text_20_body">Изменения в версии 7.5</text:p>
      <text:list text:style-name="Numbering_20_1" text:continue-numbering="false">
        <text:list-item>
          <text:p text:style-name="Numbering_20_1_Content_First"> Service 12  - write the subscriber's traffic to a PCAP file</text:p>
        </text:list-item>
        <text:list-item>
          <text:p text:style-name="Numbering_20_1_Content"> The possibility of applying the CoA using the Acct-Session-Id (is used when the Framed-IP-Address or User-Name aren't specified) is added</text:p>
        </text:list-item>
        <text:list-item>
          <text:p text:style-name="Numbering_20_1_Content"> User-Name и VasExperts-NAT-IP attributes are added to accounting</text:p>
        </text:list-item>
        <text:list-item>
          <text:p text:style-name="Numbering_20_1_Content"> Idle-Timeout support is added to all types of authentication</text:p>
        </text:list-item>
        <text:list-item>
          <text:p text:style-name="Numbering_20_1_Content"> STUN signature is fixed</text:p>
        </text:list-item>
        <text:list-item>
          <text:p text:style-name="Numbering_20_1_Content_Last"> Metadata export for the OSCAR/ICQ protocol is fixed</text:p>
        </text:list-item>
      </text:list>
      <text:p text:style-name="Text_20_body">In order to check the currently installed version enter the command </text:p>
      <text:p text:style-name="Preformatted_20_Text">yum info fastdpi</text:p>
      <text:p text:style-name="Horizontal_20_Line"/>
      <text:p text:style-name="Text_20_body">Downgrade to 7.4 version:</text:p>
      <text:p text:style-name="Preformatted_20_Text">yum downgrade fastdpi-7.4</text:p>
      <text:p text:style-name="Text_20_body">After updating or downgrading, a service restart is required: </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the Linux kernel. In the new version of kernel-2.6.32-431.29.2 or later, binary compatibility with Kernel ABI is broken and the network driver will not boot after the update. If you already have upgraded, then at the time of solving the problem, please configure the grub boot loader to load the previous kernel version (in the /etc/grub.conf file set default=1). </text:p>
      <text:p text:style-name="Text_20_body">To check the changes in the  <text:a xlink:type="simple" xlink:href="https://wiki.vasexperts.com/doku.php?id=dpi:update:previous:ver_6_0"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29T15::02:48</meta:creation-date>
    <dc:creator>Generated</dc:creator>
    <dc:date>2025-11-29T15::02:48</dc:date>
    <dc:language>en-US</dc:language>
    <meta:editing-cycles>1</meta:editing-cycles>
    <meta:editing-duration>PT0S</meta:editing-duration>
    <dc:title>dpi:update:previous:ver_7_0</dc:title>
  </office:meta>
</office:document-meta>
</file>