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update:troubleshooting"/><text:bookmark-start text:name="__RefHeading___troubleshooting_1"/><text:bookmark-start text:name="troubleshooting"/>Troubleshooting<text:bookmark-end text:name="__RefHeading___troubleshooting_1"/><text:bookmark-end text:name="troubleshooting"/></text:h>
      <text:h text:style-name="Heading_20_2" text:outline-level="2"><text:bookmark-start text:name="__RefHeading___the_instruction_service_fastdpi_reload_does_not_work_2"/><text:bookmark-start text:name="the_instruction_service_fastdpi_reload_does_not_work"/>1. The instruction "service fastdpi reload" does not work<text:bookmark-end text:name="__RefHeading___the_instruction_service_fastdpi_reload_does_not_work_2"/><text:bookmark-end text:name="the_instruction_service_fastdpi_reload_does_not_work"/></text:h>
      <text:p text:style-name="Text_20_body">This instruction loads "hot" parameters without service resta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p text:style-name="Text_20_body">If this instruction is absent, the following instruction gives the similar effec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kill</text:span> <text:span text:style-name="highlight_re5">-HUP</text:span> <text:span text:style-name="highlight_nu0">555</text:span><text:line-break/>here <text:span text:style-name="highlight_nu0">555</text:span> - is PID of the fastdpi process</text:p>
          </table:table-cell>
        </table:table-row>
      </table:table>
      <text:p text:style-name="Text_20_body">However it is better to <text:a xlink:type="simple" xlink:href="https://wiki.vasexperts.com/doku.php?id=dpi:update:previous:ver_1_0" text:style-name="Internet_20_link" text:visited-style-name="Visited_20_Internet_20_Link">update DPI to version 1.0</text:a>.</text:p>
      <text:h text:style-name="Heading_20_2" text:outline-level="2"><text:bookmark-start text:name="__RefHeading___utilities_url2dic_and_ip2bin_are_absent_3"/><text:bookmark-start text:name="utilities_url2dic_and_ip2bin_are_absent"/>2. Utilities url2dic and ip2bin are absent<text:bookmark-end text:name="__RefHeading___utilities_url2dic_and_ip2bin_are_absent_3"/><text:bookmark-end text:name="utilities_url2dic_and_ip2bin_are_absent"/></text:h>
      <text:p text:style-name="Text_20_body">Install utilities by the instruction: </text:p>
      <text:p text:style-name="Preformatted_20_Text">yum install dpiutils</text:p>
      <text:p text:style-name="Text_20_body">"Vasexperts" repository must be attached if required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pm <text:span text:style-name="highlight_re5">--import</text:span> http:<text:span text:style-name="highlight_sy0">//</text:span>vasexperts.ru<text:span text:style-name="highlight_sy0">/</text:span>centos<text:span text:style-name="highlight_sy0">/</text:span>RPM-GPG-KEY-vasexperts.ru<text:line-break/>rpm <text:span text:style-name="highlight_re5">-Uvh</text:span> http:<text:span text:style-name="highlight_sy0">//</text:span>vasexperts.ru<text:span text:style-name="highlight_sy0">/</text:span>centos<text:span text:style-name="highlight_sy0">/</text:span><text:span text:style-name="highlight_nu0">6</text:span><text:span text:style-name="highlight_sy0">/</text:span>x86_64<text:span text:style-name="highlight_sy0">/</text:span>vasexperts-repo-<text:span text:style-name="highlight_nu0">1</text:span>-<text:span text:style-name="highlight_nu0">0</text:span>.noarch.rpm</text:p>
          </table:table-cell>
        </table:table-row>
      </table:table>
      <text:h text:style-name="Heading_20_2" text:outline-level="2"><text:bookmark-start text:name="__RefHeading___the_network_driver_can_not_be_loaded_after_the_kernel_s_update_4"/><text:bookmark-start text:name="the_network_driver_can_not_be_loaded_after_the_kernel_s_update"/>3. The network driver can not be loaded after the kernel's update<text:bookmark-end text:name="__RefHeading___the_network_driver_can_not_be_loaded_after_the_kernel_s_update_4"/><text:bookmark-end text:name="the_network_driver_can_not_be_loaded_after_the_kernel_s_update"/></text:h>
      <text:p text:style-name="Text_20_body">1. In case your network driver can not be loaded after the kernel's update, you can try to resolve the issue by yourself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ls</text:span> 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/</text:span>extra</text:p>
          </table:table-cell>
        </table:table-row>
      </table:table>
      <text:p text:style-name="Text_20_body">If kernel modules pf_ring.ko and igb.ko (or ixgbe.ko for 10G cards) are not present in this directory, please copy them from the similar directory of the previous kernel version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lib<text:span text:style-name="highlight_sy0">/</text:span>modules <text:span text:style-name="highlight_re5">-name</text:span> pf_ring.ko<text:line-break/><text:span text:style-name="highlight_kw3">cd</text:span> path_found<text:line-break/><text:span text:style-name="highlight_kw2">cp</text:span> pf_ring.ko 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/</text:span>extra<text:line-break/><text:span text:style-name="highlight_kw2">cp</text:span> igb.ko 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/</text:span>extra <text:span text:style-name="highlight_co0"># or ixgbe</text:span></text:p>
          </table:table-cell>
        </table:table-row>
      </table:table>
      <text:p text:style-name="Text_20_body"> and execute these instruction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depmod</text:span> <text:span text:style-name="highlight_re5">-a</text:span><text:line-break/>modprobe pf_ring<text:line-break/>modprobe igb <text:span text:style-name="highlight_co0"># or modprobe ixgbe</text:span></text:p>
          </table:table-cell>
        </table:table-row>
      </table:table>
      <text:p text:style-name="Text_20_body">2. If your network card supports bypass functionality: you need to recover the bypass driver as well.</text:p>
      <text:p text:style-name="Text_20_body">To find the driver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lib<text:span text:style-name="highlight_sy0">/</text:span>modules <text:span text:style-name="highlight_re5">-name</text:span> bpctl_mod\<text:span text:style-name="highlight_sy0">*</text:span></text:p>
          </table:table-cell>
        </table:table-row>
      </table:table>
      <text:p text:style-name="Text_20_body">Copy it to extr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p</text:span> bpctl_mod.ko 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/</text:span>extra<text:line-break/><text:span text:style-name="highlight_kw2">depmod</text:span> <text:span text:style-name="highlight_re5">-a</text:span></text:p>
          </table:table-cell>
        </table:table-row>
      </table:table>
      <text:p text:style-name="Text_20_body">To verify operatio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bpctl_start<text:line-break/>bpctl_util all get_bypass</text:p>
          </table:table-cell>
        </table:table-row>
      </table:table>
      <text:p text:style-name="Text_20_body">Please <text:a xlink:type="simple" xlink:href="https://wiki.vasexperts.com/doku.php?id=dpi:techsupport_info#contacts" text:style-name="Internet_20_link" text:visited-style-name="Visited_20_Internet_20_Link">contact tech support</text:a> if these steps do not help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3::29:05</meta:creation-date>
    <dc:creator>Generated</dc:creator>
    <dc:date>2025-04-03T13::29:05</dc:date>
    <dc:language>en-US</dc:language>
    <meta:editing-cycles>1</meta:editing-cycles>
    <meta:editing-duration>PT0S</meta:editing-duration>
    <dc:title>dpi:update:troubleshooting</dc:title>
  </office:meta>
</office:document-meta>
</file>