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09540d4cd23f751d98515f485c544b9.svg"/>
  <manifest:file-entry manifest:media-type="image/svg+xml" manifest:full-path="Pictures/1f60ddc2cfce0036da5bc3af2e4d64a2.svg"/>
  <manifest:file-entry manifest:media-type="image/svg+xml" manifest:full-path="Pictures/a38311441b5d94cedf7d142de4328969.svg"/>
  <manifest:file-entry manifest:media-type="image/svg+xml" manifest:full-path="Pictures/f519bd9ec3c675dcdfb008ff9955bdfc.svg"/>
  <manifest:file-entry manifest:media-type="image/svg+xml" manifest:full-path="Pictures/8793317a5f026126113f73ffbcda23fa.svg"/>
  <manifest:file-entry manifest:media-type="image/svg+xml" manifest:full-path="Pictures/8eee6bb142bfbaaca52beb5cb3590792.svg"/>
  <manifest:file-entry manifest:media-type="image/svg+xml" manifest:full-path="Pictures/4ce6257d38f9fc03c2a1823031cea15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 _1"/><text:bookmark-start text:name=" "/> <text:bookmark-end text:name="__RefHeading___ _1"/><text:bookmark-end text:name=" "/></text:h>
      <text:p text:style-name="Text_20_body">

<text:line-break/>


<draw:frame draw:style-name="mediacenter" draw:name="0" text:anchor-type="paragraph" draw:z-index="0" svg:width="0.66145833333333cm" svg:height="0.66145833333333cm"><draw:image xlink:href="Pictures/209540d4cd23f751d98515f485c544b9.svg" xlink:type="simple" xlink:show="embed" xlink:actuate="onLoad"/></draw:frame>



<text:span text:style-name="Strong_20_Emphasis">SSG Version 14.0 BETA3</text:span>
<text:span text:style-name="Emphasis">01.06.2025</text:span><text:line-break/>





<draw:frame draw:style-name="mediacenter" draw:name="1" text:anchor-type="paragraph" draw:z-index="1" svg:width="0.66145833333333cm" svg:height="0.66145833333333cm"><draw:image xlink:href="Pictures/1f60ddc2cfce0036da5bc3af2e4d64a2.svg" xlink:type="simple" xlink:show="embed" xlink:actuate="onLoad"/></draw:frame>



<text:span text:style-name="Strong_20_Emphasis">SSG Version 13.3 Congo</text:span>
<text:span text:style-name="Emphasis">22.04.2025</text:span><text:line-break/>





<draw:frame draw:style-name="mediacenter" draw:name="2" text:anchor-type="paragraph" draw:z-index="2" svg:width="0.66145833333333cm" svg:height="0.66145833333333cm"><draw:image xlink:href="Pictures/a38311441b5d94cedf7d142de4328969.svg" xlink:type="simple" xlink:show="embed" xlink:actuate="onLoad"/></draw:frame>



<text:span text:style-name="Strong_20_Emphasis">GUI Version 2.35.4</text:span>
<text:span text:style-name="Emphasis">26.09.2024</text:span><text:line-break/>





<draw:frame draw:style-name="mediacenter" draw:name="3" text:anchor-type="paragraph" draw:z-index="3" svg:width="0.66145833333333cm" svg:height="0.66145833333333cm"><draw:image xlink:href="Pictures/1f60ddc2cfce0036da5bc3af2e4d64a2.svg" xlink:type="simple" xlink:show="embed" xlink:actuate="onLoad"/></draw:frame>



<text:span text:style-name="Strong_20_Emphasis">SSG Version 13.1 Congo</text:span>
<text:span text:style-name="Emphasis">24.06.2024</text:span><text:line-break/>DNS





<text:line-break/>


<draw:frame draw:style-name="mediacenter" draw:name="4" text:anchor-type="paragraph" draw:z-index="4" svg:width="0.66145833333333cm" svg:height="0.66145833333333cm"><draw:image xlink:href="Pictures/f519bd9ec3c675dcdfb008ff9955bdfc.svg" xlink:type="simple" xlink:show="embed" xlink:actuate="onLoad"/></draw:frame>



<text:span text:style-name="Strong_20_Emphasis">DPDK Interface Configuration</text:span>
DPIDPI





<draw:frame draw:style-name="mediacenter" draw:name="5" text:anchor-type="paragraph" draw:z-index="5" svg:width="0.66145833333333cm" svg:height="0.66145833333333cm"><draw:image xlink:href="Pictures/8793317a5f026126113f73ffbcda23fa.svg" xlink:type="simple" xlink:show="embed" xlink:actuate="onLoad"/></draw:frame>



<text:span text:style-name="Strong_20_Emphasis">Hardware Requirements and Performance</text:span>






<draw:frame draw:style-name="mediacenter" draw:name="6" text:anchor-type="paragraph" draw:z-index="6" svg:width="0.66145833333333cm" svg:height="0.66145833333333cm"><draw:image xlink:href="Pictures/8eee6bb142bfbaaca52beb5cb3590792.svg" xlink:type="simple" xlink:show="embed" xlink:actuate="onLoad"/></draw:frame>



<text:span text:style-name="Strong_20_Emphasis">DPI Use Cases</text:span>






<draw:frame draw:style-name="mediacenter" draw:name="7" text:anchor-type="paragraph" draw:z-index="7" svg:width="0.66145833333333cm" svg:height="0.66145833333333cm"><draw:image xlink:href="Pictures/4ce6257d38f9fc03c2a1823031cea15d.svg" xlink:type="simple" xlink:show="embed" xlink:actuate="onLoad"/></draw:frame>



<text:span text:style-name="Strong_20_Emphasis">VEOS Installation and Configuration</text:span>






<text:line-break/>
<text:line-break/>
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15::09:37</meta:creation-date>
    <dc:creator>Generated</dc:creator>
    <dc:date>2025-06-15T15::09:37</dc:date>
    <dc:language>en-US</dc:language>
    <meta:editing-cycles>1</meta:editing-cycles>
    <meta:editing-duration>PT0S</meta:editing-duration>
    <dc:title>start</dc:title>
  </office:meta>
</office:document-meta>
</file>