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"/><text:bookmark-start text:name="__RefHeading___veos_update_notes_1"/><text:bookmark-start text:name="veos_update_notes"/>VEOS Update Notes<text:bookmark-end text:name="__RefHeading___veos_update_notes_1"/><text:bookmark-end text:name="veos_update_notes"/></text:h>
      <text:list text:style-name="Numbering_20_1" text:continue-numbering="false">
        <text:list-item>
          <text:p text:style-name="LastListParagraph_Numbering_20_1_Content_First"> <text:a xlink:type="simple" xlink:href="https://wiki.vasexperts.com/doku.php?id=veos:changelogs:veos_8_8" text:style-name="Internet_20_link" text:visited-style-name="Visited_20_Internet_20_Link">Updating System Modules and Components in VEOS 8.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9::40:09</meta:creation-date>
    <dc:creator>Generated</dc:creator>
    <dc:date>2026-06-17T19::40:09</dc:date>
    <dc:language>en-US</dc:language>
    <meta:editing-cycles>1</meta:editing-cycles>
    <meta:editing-duration>PT0S</meta:editing-duration>
    <dc:title>veos:changelogs</dc:title>
  </office:meta>
</office:document-meta>
</file>