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changelogs:veos_8_10"/><text:bookmark-start text:name="__RefHeading___system_module_and_component_updates_in_veos_8.10_1"/><text:bookmark-start text:name="system_module_and_component_updates_in_veos_8.10"/>System Module and Component Updates in VEOS 8.10<text:bookmark-end text:name="__RefHeading___system_module_and_component_updates_in_veos_8.10_1"/><text:bookmark-end text:name="system_module_and_component_updates_in_veos_8.10"/></text:h>
      <text:h text:style-name="Heading_20_2" text:outline-level="2"><text:bookmark-start text:name="__RefHeading___updated_modules_2"/><text:bookmark-start text:name="updated_modules"/>Updated Modules<text:bookmark-end text:name="__RefHeading___updated_modules_2"/><text:bookmark-end text:name="updated_modules"/></text:h>
      <text:list text:style-name="List_20_1" text:continue-numbering="false">
        <text:list-item>
          <text:p text:style-name="List_20_1_Content_First"> Nginx: updated from version 1.20.1 to 1.22.1.</text:p>
        </text:list-item>
        <text:list-item>
          <text:p text:style-name="List_20_1_Content_Last"> Node.js: updated from version 18.x to 20.x.</text:p>
        </text:list-item>
      </text:list>
      <text:h text:style-name="Heading_20_2" text:outline-level="2"><text:bookmark-start text:name="__RefHeading___updated_components_3"/><text:bookmark-start text:name="updated_components"/>Updated Components<text:bookmark-end text:name="__RefHeading___updated_components_3"/><text:bookmark-end text:name="updated_components"/></text:h>
      <text:list text:style-name="List_20_1" text:continue-numbering="false">
        <text:list-item>
          <text:p text:style-name="List_20_1_Content_First"> CMake: updated from version 3.20.2 to 3.26.5.</text:p>
        </text:list-item>
        <text:list-item>
          <text:p text:style-name="List_20_1_Content"> Git: updated from version 2.31.1 to 2.39.3.</text:p>
        </text:list-item>
        <text:list-item>
          <text:p text:style-name="List_20_1_Content"> Ruby: updated from version 3.1.2 to 3.1.4.</text:p>
        </text:list-item>
        <text:list-item>
          <text:p text:style-name="List_20_1_Content"> PHP: updated from version 8.0.27 to 8.0.30.</text:p>
        </text:list-item>
        <text:list-item>
          <text:p text:style-name="List_20_1_Content_Last"> MariaDB: updated from version 10.5.16 to 10.5.22.</text:p>
        </text:list-item>
      </text:list>
      <text:h text:style-name="Heading_20_2" text:outline-level="2"><text:bookmark-start text:name="__RefHeading___compiler_updates_4"/><text:bookmark-start text:name="compiler_updates"/>Compiler Updates<text:bookmark-end text:name="__RefHeading___compiler_updates_4"/><text:bookmark-end text:name="compiler_updates"/></text:h>
      <text:list text:style-name="List_20_1" text:continue-numbering="false">
        <text:list-item>
          <text:p text:style-name="List_20_1_Content_First"> GCC Toolset 13 added.</text:p>
        </text:list-item>
        <text:list-item>
          <text:p text:style-name="List_20_1_Content_Last"> Go Toolset: updated from version 1.18.9 to 1.20.1.</text:p>
        </text:list-item>
      </text:list>
      <text:h text:style-name="Heading_20_2" text:outline-level="2"><text:bookmark-start text:name="__RefHeading___performance_monitoring_tool_updates_5"/><text:bookmark-start text:name="performance_monitoring_tool_updates"/>Performance Monitoring Tool Updates<text:bookmark-end text:name="__RefHeading___performance_monitoring_tool_updates_5"/><text:bookmark-end text:name="performance_monitoring_tool_updates"/></text:h>
      <text:list text:style-name="List_20_1" text:continue-numbering="false">
        <text:list-item>
          <text:p text:style-name="List_20_1_Content_First"> PCP: updated from version 5.3.7-7 to 5.3.7-18.</text:p>
        </text:list-item>
        <text:list-item>
          <text:p text:style-name="List_20_1_Content_Last"> Grafana: updated from version 7.5.15 to 9.2.10.</text:p>
        </text:list-item>
      </text:list>
      <text:h text:style-name="Heading_20_2" text:outline-level="2"><text:bookmark-start text:name="__RefHeading___graphics_subsystem_6"/><text:bookmark-start text:name="graphics_subsystem"/>Graphics Subsystem<text:bookmark-end text:name="__RefHeading___graphics_subsystem_6"/><text:bookmark-end text:name="graphics_subsystem"/></text:h>
      <text:list text:style-name="List_20_1" text:continue-numbering="false">
        <text:list-item>
          <text:p text:style-name="LastListParagraph_List_20_1_Content_First"> Mesa: updated from version 22.3.0 to 23.1.4.</text:p>
        </text:list-item>
      </text:list>
      <text:h text:style-name="Heading_20_2" text:outline-level="2"><text:bookmark-start text:name="__RefHeading___security_updates_7"/><text:bookmark-start text:name="security_updates"/>Security Updates<text:bookmark-end text:name="__RefHeading___security_updates_7"/><text:bookmark-end text:name="security_updates"/></text:h>
      <text:list text:style-name="List_20_1" text:continue-numbering="false">
        <text:list-item>
          <text:p text:style-name="List_20_1_Content_First"> Kernel update:</text:p>
          <text:list text:style-name="List_20_1">
            <text:list-item>
              <text:p text:style-name="List_20_1_Content"> Kernel updated from version 4.18.0-477.13.1 to 4.18.0-513.11.1.</text:p>
            </text:list-item>
            <text:list-item>
              <text:p text:style-name="List_20_1_Content"> Security vulnerabilities fixed: CVE-2023-3609, CVE-2023-3611, CVE-2023-3776, CVE-2023-4128, CVE-2023-30456 (KVM subsystem), CVE-2022-4744 (tun driver).</text:p>
            </text:list-item>
            <text:list-item>
              <text:p text:style-name="List_20_1_Content"> Improved memory management stability and security.</text:p>
            </text:list-item>
            <text:list-item>
              <text:p text:style-name="List_20_1_Content"> Added support for CONFIG_INET_DIAG_DESTROY for network diagnostics.</text:p>
            </text:list-item>
            <text:list-item>
              <text:p text:style-name="List_20_1_Content"> Fixed use-after-free bugs and reference counter leaks in network schedulers.</text:p>
            </text:list-item>
            <text:list-item>
              <text:p text:style-name="List_20_1_Content"> Updated the SCSI (lpfc) driver: improved RSCN event handling and device recovery.</text:p>
            </text:list-item>
            <text:list-item>
              <text:p text:style-name="List_20_1_Content"> Improved userfaultfd behavior during THP migration and the fork() process.</text:p>
            </text:list-item>
          </text:list>
        </text:list-item>
        <text:list-item>
          <text:p text:style-name="List_20_1_Content"> Libreswan:</text:p>
          <text:list text:style-name="List_20_1">
            <text:list-item>
              <text:p text:style-name="List_20_1_Content"> Updated from version 4.5 to 4.12.</text:p>
            </text:list-item>
            <text:list-item>
              <text:p text:style-name="List_20_1_Content"> Fixed vulnerabilities CVE-2023-38710, CVE-2023-38711, and CVE-2023-38712.</text:p>
            </text:list-item>
            <text:list-item>
              <text:p text:style-name="List_20_1_Content"> Improved stability and security when using IKEv1 in Aggressive Mode (CVE-2023-30570, rhbz#2187179).</text:p>
            </text:list-item>
          </text:list>
        </text:list-item>
        <text:list-item>
          <text:p text:style-name="List_20_1_Content"> firewalld:</text:p>
          <text:list text:style-name="List_20_1">
            <text:list-item>
              <text:p text:style-name="List_20_1_Content_Last"> Updated from version 0.9.3 to 0.9.11, including a number of stability and security improvements.</text:p>
            </text:list-item>
          </text:list>
        </text:list-item>
      </text:list>
      <text:h text:style-name="Heading_20_2" text:outline-level="2"><text:bookmark-start text:name="__RefHeading___package_changes_8"/><text:bookmark-start text:name="package_changes"/>Package Changes<text:bookmark-end text:name="__RefHeading___package_changes_8"/><text:bookmark-end text:name="package_changes"/></text:h>
      <text:h text:style-name="Heading_20_3" text:outline-level="3"><text:bookmark-start text:name="__RefHeading___added_9"/><text:bookmark-start text:name="added"/>Added<text:bookmark-end text:name="__RefHeading___added_9"/><text:bookmark-end text:name="added"/></text:h>
      <text:list text:style-name="List_20_1" text:continue-numbering="false">
        <text:list-item>
          <text:p text:style-name="List_20_1_Content_First"> gcc-toolset-13: Modern GCC 13 toolset with support for multiple development tools.</text:p>
        </text:list-item>
        <text:list-item>
          <text:p text:style-name="List_20_1_Content"> gcc-toolset-13-annobin: Binary annotation tool for security analysis.</text:p>
        </text:list-item>
        <text:list-item>
          <text:p text:style-name="List_20_1_Content"> gcc-toolset-13-binutils: Utilities for working with object files and linking.</text:p>
        </text:list-item>
        <text:list-item>
          <text:p text:style-name="List_20_1_Content"> gcc-toolset-13-dwz: Tool for compressing DWARF debugging information.</text:p>
        </text:list-item>
        <text:list-item>
          <text:p text:style-name="List_20_1_Content"> gcc-toolset-13-gcc: GCC 13 compiler (C, C++, and others).</text:p>
        </text:list-item>
        <text:list-item>
          <text:p text:style-name="List_20_1_Content"> gcc-toolset-13-gdb: GDB debugger compatible with GCC 13.</text:p>
        </text:list-item>
        <text:list-item>
          <text:p text:style-name="List_20_1_Content"> inkscape1: SVG vector graphics editor.</text:p>
        </text:list-item>
        <text:list-item>
          <text:p text:style-name="List_20_1_Content"> jakarta-activation2: Jakarta Activation API for working with data types.</text:p>
        </text:list-item>
        <text:list-item>
          <text:p text:style-name="List_20_1_Content"> java-21-openjdk: Open-source implementation of the Java SE 21 platform.</text:p>
        </text:list-item>
        <text:list-item>
          <text:p text:style-name="List_20_1_Content"> jaxb: Java Architecture for XML Binding — XML ↔ Java conversion.</text:p>
        </text:list-item>
        <text:list-item>
          <text:p text:style-name="List_20_1_Content"> jaxb-api4: API interfaces for JAXB.</text:p>
        </text:list-item>
        <text:list-item>
          <text:p text:style-name="List_20_1_Content"> jaxb-dtd-parser: DTD parser for JAXB.</text:p>
        </text:list-item>
        <text:list-item>
          <text:p text:style-name="List_20_1_Content"> jaxb-istack-commons: Common libraries used by JAX.</text:p>
        </text:list-item>
        <text:list-item>
          <text:p text:style-name="List_20_1_Content"> jaxb-stax-ex: StAX extensions for JAXB.</text:p>
        </text:list-item>
        <text:list-item>
          <text:p text:style-name="List_20_1_Content"> libtracefs: Access library for the tracefs filesystem (debugging and profiling).</text:p>
        </text:list-item>
        <text:list-item>
          <text:p text:style-name="List_20_1_Content"> libwpe: WPE library for embedded web rendering.</text:p>
        </text:list-item>
        <text:list-item>
          <text:p text:style-name="List_20_1_Content"> mpdecimal: Library for precise decimal arithmetic (IEEE 754 compliant).</text:p>
        </text:list-item>
        <text:list-item>
          <text:p text:style-name="List_20_1_Content"> opencsd: CoreSight trace decoder (ARM architecture).</text:p>
        </text:list-item>
        <text:list-item>
          <text:p text:style-name="List_20_1_Content"> perl-Mail-AuthenticationResults: Perl module for processing and generating Authentication-Results headers.</text:p>
        </text:list-item>
        <text:list-item>
          <text:p text:style-name="List_20_1_Content_Last"> python-tomli: Read-only TOML parser for Python.</text:p>
        </text:list-item>
      </text:list>
      <text:h text:style-name="Heading_20_3" text:outline-level="3"><text:bookmark-start text:name="__RefHeading___removed_10"/><text:bookmark-start text:name="removed"/>Removed<text:bookmark-end text:name="__RefHeading___removed_10"/><text:bookmark-end text:name="removed"/></text:h>
      <text:list text:style-name="List_20_1" text:continue-numbering="false">
        <text:list-item>
          <text:p text:style-name="List_20_1_Content_First"> insights-client: Diagnostic data collection utility, deprecated and no longer used in VEOS.</text:p>
        </text:list-item>
        <text:list-item>
          <text:p text:style-name="List_20_1_Content"> maven-shared: Component for Maven plugins, no longer used in the current build infrastructure.</text:p>
        </text:list-item>
        <text:list-item>
          <text:p text:style-name="List_20_1_Content"> relaxngcc: Java class generator from RELAX NG schemas, removed as an obsolete tool.</text:p>
        </text:list-item>
        <text:list-item>
          <text:p text:style-name="List_20_1_Content_Last"> scala: JVM programming language, removed because current VEOS packages no longer depend on Scal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45:49</meta:creation-date>
    <dc:creator>Generated</dc:creator>
    <dc:date>2026-07-01T17::45:49</dc:date>
    <dc:language>en-US</dc:language>
    <meta:editing-cycles>1</meta:editing-cycles>
    <meta:editing-duration>PT0S</meta:editing-duration>
    <dc:title>veos:changelogs:veos_8_10</dc:title>
  </office:meta>
</office:document-meta>
</file>