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:veos_8_8"/><text:bookmark-start text:name="__RefHeading___updating_system_modules_and_components_in_veos_8.8_1"/><text:bookmark-start text:name="updating_system_modules_and_components_in_veos_8.8"/>Updating System Modules and Components in VEOS 8.8<text:bookmark-end text:name="__RefHeading___updating_system_modules_and_components_in_veos_8.8_1"/><text:bookmark-end text:name="updating_system_modules_and_components_in_veos_8.8"/></text:h>
      <text:h text:style-name="Heading_20_2" text:outline-level="2"><text:bookmark-start text:name="__RefHeading___updated_modules_2"/><text:bookmark-start text:name="updated_modules"/>Updated Modules<text:bookmark-end text:name="__RefHeading___updated_modules_2"/><text:bookmark-end text:name="updated_modules"/></text:h>
      <text:list text:style-name="List_20_1" text:continue-numbering="false">
        <text:list-item>
          <text:p text:style-name="List_20_1_Content_First"> Python: updated from version 3.6 to 3.9.</text:p>
        </text:list-item>
        <text:list-item>
          <text:p text:style-name="List_20_1_Content"> Nginx: updated from version 1.16.1 to 1.20.1.</text:p>
        </text:list-item>
        <text:list-item>
          <text:p text:style-name="List_20_1_Content_Last"> Node.js: updated from version 14.x to 18.x.</text:p>
        </text:list-item>
      </text:list>
      <text:h text:style-name="Heading_20_2" text:outline-level="2"><text:bookmark-start text:name="__RefHeading___updated_components_3"/><text:bookmark-start text:name="updated_components"/>Updated Components<text:bookmark-end text:name="__RefHeading___updated_components_3"/><text:bookmark-end text:name="updated_components"/></text:h>
      <text:list text:style-name="List_20_1" text:continue-numbering="false">
        <text:list-item>
          <text:p text:style-name="List_20_1_Content_First"> PHP: updated from version 7.2.24 to 7.2.34.</text:p>
        </text:list-item>
        <text:list-item>
          <text:p text:style-name="List_20_1_Content"> Ruby: updated from version 2.5.9 to 3.1.2.</text:p>
        </text:list-item>
        <text:list-item>
          <text:p text:style-name="List_20_1_Content"> MariaDB: updated from version 10.3 to 10.5.</text:p>
        </text:list-item>
        <text:list-item>
          <text:p text:style-name="List_20_1_Content_Last"> LLVM: updated from version 14.0.6 to 16.0.6.</text:p>
        </text:list-item>
      </text:list>
      <text:h text:style-name="Heading_20_2" text:outline-level="2"><text:bookmark-start text:name="__RefHeading___performance_and_debugging_tools_4"/><text:bookmark-start text:name="performance_and_debugging_tools"/>Performance and Debugging Tools<text:bookmark-end text:name="__RefHeading___performance_and_debugging_tools_4"/><text:bookmark-end text:name="performance_and_debugging_tools"/></text:h>
      <text:list text:style-name="List_20_1" text:continue-numbering="false">
        <text:list-item>
          <text:p text:style-name="LastListParagraph_List_20_1_Content_First"> NetworkManager: updated to version 1.40.16-4.el8_8.</text:p>
        </text:list-item>
      </text:list>
      <text:h text:style-name="Heading_20_2" text:outline-level="2"><text:bookmark-start text:name="__RefHeading___security_updates_5"/><text:bookmark-start text:name="security_updates"/>Security Updates<text:bookmark-end text:name="__RefHeading___security_updates_5"/><text:bookmark-end text:name="security_updates"/></text:h>
      <text:list text:style-name="List_20_1" text:continue-numbering="false">
        <text:list-item>
          <text:p text:style-name="List_20_1_Content_First"> Kernel Update: </text:p>
          <text:list text:style-name="List_20_1">
            <text:list-item>
              <text:p text:style-name="List_20_1_Content"> The kernel has been updated from version 4.18.0-425.19.2 to 4.18.0-477.13.1.</text:p>
            </text:list-item>
            <text:list-item>
              <text:p text:style-name="List_20_1_Content"> Vulnerabilities in nf_tables and other netfilter components have been addressed (CVE-2023-32233, CVE-2023-0386).</text:p>
            </text:list-item>
            <text:list-item>
              <text:p text:style-name="List_20_1_Content"> Enhanced buffer overflow protection in NFSv2 and NFSv3 (CVE-2022-43945).</text:p>
            </text:list-item>
            <text:list-item>
              <text:p text:style-name="List_20_1_Content"> Strengthened data integrity checks in crypto: jitter and crypto: hmac for FIPS mode.</text:p>
            </text:list-item>
            <text:list-item>
              <text:p text:style-name="List_20_1_Content"> Updated kernel configuration parameters to prevent privilege escalation and data leaks.</text:p>
            </text:list-item>
          </text:list>
        </text:list-item>
        <text:list-item>
          <text:p text:style-name="List_20_1_Content"> Libreswan:</text:p>
          <text:list text:style-name="List_20_1">
            <text:list-item>
              <text:p text:style-name="List_20_1_Content"> Fixed an issue in handling IKEv1 packets (aggressive mode) to prevent potential vulnerabilities.</text:p>
            </text:list-item>
          </text:list>
        </text:list-item>
        <text:list-item>
          <text:p text:style-name="List_20_1_Content"> SELinux: </text:p>
          <text:list text:style-name="List_20_1">
            <text:list-item>
              <text:p text:style-name="List_20_1_Content"> Updated from version 3.14.3-117 to 3.14.3-139. </text:p>
            </text:list-item>
            <text:list-item>
              <text:p text:style-name="List_20_1_Content"> Fixed file handling in the opencryptoki cryptographic library located in /dev/shm.</text:p>
            </text:list-item>
            <text:list-item>
              <text:p text:style-name="List_20_1_Content"> Allowed httpd access to tokens in /dev/shm.</text:p>
            </text:list-item>
            <text:list-item>
              <text:p text:style-name="List_20_1_Content_Last"> Updated policies for system_cronjob_t and rpm_script_t.</text:p>
            </text:list-item>
          </text:list>
        </text:list-item>
      </text:list>
      <text:h text:style-name="Heading_20_2" text:outline-level="2"><text:bookmark-start text:name="__RefHeading___package_changes_6"/><text:bookmark-start text:name="package_changes"/>Package Changes<text:bookmark-end text:name="__RefHeading___package_changes_6"/><text:bookmark-end text:name="package_changes"/></text:h>
      <text:h text:style-name="Heading_20_3" text:outline-level="3"><text:bookmark-start text:name="__RefHeading___added_7"/><text:bookmark-start text:name="added"/>Added<text:bookmark-end text:name="__RefHeading___added_7"/><text:bookmark-end text:name="added"/></text:h>
      <text:list text:style-name="List_20_1" text:continue-numbering="false">
        <text:list-item>
          <text:p text:style-name="List_20_1_Content_First"> efitools: Tools for working with EFI.</text:p>
        </text:list-item>
        <text:list-item>
          <text:p text:style-name="List_20_1_Content"> perl-IO-Tty: Dependencies for working with TTY.</text:p>
        </text:list-item>
        <text:list-item>
          <text:p text:style-name="List_20_1_Content"> perl-YAML-LibYAML: YAML support for Perl.</text:p>
        </text:list-item>
        <text:list-item>
          <text:p text:style-name="List_20_1_Content"> sbsigntools: Tools for signing Secure Boot.</text:p>
        </text:list-item>
        <text:list-item>
          <text:p text:style-name="List_20_1_Content"> perl-IO-stringy: Tools for working with text data as file descriptors.</text:p>
        </text:list-item>
        <text:list-item>
          <text:p text:style-name="List_20_1_Content_Last"> perl-IPC-Run: Process and stream management (stdin, stdout, stderr) in Perl.</text:p>
        </text:list-item>
      </text:list>
      <text:h text:style-name="Heading_20_3" text:outline-level="3"><text:bookmark-start text:name="__RefHeading___removed_8"/><text:bookmark-start text:name="removed"/>Removed<text:bookmark-end text:name="__RefHeading___removed_8"/><text:bookmark-end text:name="removed"/></text:h>
      <text:list text:style-name="List_20_1" text:continue-numbering="false">
        <text:list-item>
          <text:p text:style-name="List_20_1_Content_First"> dvd+rw-tools: Replaced with more modern utilities.</text:p>
        </text:list-item>
        <text:list-item>
          <text:p text:style-name="List_20_1_Content"> perl-Digest-SHA1: Replaced with modern cryptographic libraries.</text:p>
        </text:list-item>
        <text:list-item>
          <text:p text:style-name="List_20_1_Content"> zabbix: Deprecated monitoring package.</text:p>
        </text:list-item>
        <text:list-item>
          <text:p text:style-name="List_20_1_Content_Last"> guava20: Java library with extended collections, thread utilities, caching, and string process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2::43:54</meta:creation-date>
    <dc:creator>Generated</dc:creator>
    <dc:date>2025-05-31T12::43:54</dc:date>
    <dc:language>en-US</dc:language>
    <meta:editing-cycles>1</meta:editing-cycles>
    <meta:editing-duration>PT0S</meta:editing-duration>
    <dc:title>veos:changelogs:veos_8_8</dc:title>
  </office:meta>
</office:document-meta>
</file>