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psetincenos"/><text:bookmark-start text:name="__RefHeading___ip_address_assignment_1"/><text:bookmark-start text:name="ip_address_assignment"/>IP address assignment<text:bookmark-end text:name="__RefHeading___ip_address_assignment_1"/><text:bookmark-end text:name="ip_address_assignment"/></text:h>
      <text:list text:style-name="Numbering_20_1" text:continue-numbering="false">
        <text:list-item>
          <text:p text:style-name="Numbering_20_1_Content_First"> Interface configuration using DHCP service exampl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vim /etc/sysconfig/network-scripts/ifcfg-eth0</text:span><text:line-break/><text:span text:style-name="highlight_re2">DEVICE</text:span>=eth0<text:line-break/><text:span text:style-name="highlight_re2">BOOTPROTO</text:span>=dhcp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ONBOOT</text:span>=<text:span text:style-name="highlight_kw2">ye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terface configuration using manually set parameter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vim /etc/sysconfig/network-scripts/ifcfg-eth0</text:span><text:line-break/><text:span text:style-name="highlight_re2">DEVICE</text:span>=eth0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IPADDR</text:span>=192.168.1.2<text:line-break/><text:span text:style-name="highlight_re2">NETMASK</text:span>=255.255.255.0<text:line-break/><text:span text:style-name="highlight_re2">BROADCAST</text:span>=192.168.1.255<text:line-break/><text:span text:style-name="highlight_re2">GATEWAY</text:span>=192.168.1.1<text:line-break/><text:span text:style-name="highlight_re2">ONBOOT</text:span>=<text:span text:style-name="highlight_kw2">yes</text:span><text:line-break/><text:span text:style-name="highlight_re2">DNS1</text:span>=8.8.8.8<text:line-break/><text:span text:style-name="highlight_re2">DNS2</text:span>=8.8.4.4</text:p>
          </table:table-cell>
        </table:table-row>
      </table:table>
      <text:list text:style-name="Numbering_20_1" text:continue-numbering="true">
        <text:list-item/>
      </text:list>
      <text:p text:style-name="Text_20_body">To check the interface configurati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ifconfig</text:span> eth0</text:p>
          </table:table-cell>
        </table:table-row>
      </table:table>
      <text:p text:style-name="Text_20_body">To check the route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2">netstat</text:span> <text:span text:style-name="highlight_re5">-r</text:span></text:p>
          </table:table-cell>
        </table:table-row>
      </table:table>
      <text:p text:style-name="Text_20_body">To restart the interface and to apply the new setting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2">ifdown</text:span> eth0 - disable<text:line-break/><text:s text:c="2"/><text:span text:style-name="highlight_kw2">ifup</text:span> eth0 - <text:span text:style-name="highlight_kw3">enabl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49:28</meta:creation-date>
    <dc:creator>Generated</dc:creator>
    <dc:date>2025-04-03T13::49:28</dc:date>
    <dc:language>en-US</dc:language>
    <meta:editing-cycles>1</meta:editing-cycles>
    <meta:editing-duration>PT0S</meta:editing-duration>
    <dc:title>veos:first_install:ipsetincenos</dc:title>
  </office:meta>
</office:document-meta>
</file>