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os:first_install:tls_ssl_problems"/><text:bookmark-start text:name="__RefHeading___actions_in_case_of_problems_with_tls_ssl_certificates_on_veos_1"/><text:bookmark-start text:name="actions_in_case_of_problems_with_tls_ssl_certificates_on_veos"/>Actions in case of problems with TLS/SSL certificates on VEOS<text:bookmark-end text:name="__RefHeading___actions_in_case_of_problems_with_tls_ssl_certificates_on_veos_1"/><text:bookmark-end text:name="actions_in_case_of_problems_with_tls_ssl_certificates_on_veos"/></text:h>
      <text:p text:style-name="Text_20_body">In case you have a problem with installing packages on the server and you see an error like th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- Curl error <text:span text:style-name="highlight_br0">(</text:span><text:span text:style-name="highlight_nu0">60</text:span><text:span text:style-name="highlight_br0">)</text:span>: Peer certificate cannot be authenticated with given CA certificates <text:span text:style-name="highlight_kw1">for</text:span> https:<text:span text:style-name="highlight_sy0">//</text:span>repo.vasexperts.com<text:span text:style-name="highlight_sy0">/</text:span>veos<text:span text:style-name="highlight_sy0">/</text:span><text:span text:style-name="highlight_nu0">8</text:span><text:span text:style-name="highlight_sy0">/</text:span>BaseOS<text:span text:style-name="highlight_sy0">/</text:span>x86_64<text:span text:style-name="highlight_sy0">/</text:span>os<text:span text:style-name="highlight_sy0">/</text:span>repodata<text:span text:style-name="highlight_sy0">/</text:span>repomd.xml <text:span text:style-name="highlight_br0">[</text:span>SSL certificate problem: certificate has expired<text:span text:style-name="highlight_br0">]</text:span>Error: Failed to download metadata <text:span text:style-name="highlight_kw1">for</text:span> repo «baseos»: Cannot download repomd.xml: Cannot download repodata<text:span text:style-name="highlight_sy0">/</text:span>repomd.xml: All mirrors were tried</text:p>
          </table:table-cell>
        </table:table-row>
      </table:table>
      <text:list text:style-name="Numbering_20_1" text:continue-numbering="false">
        <text:list-item>
          <text:p text:style-name="Numbering_20_1_Content_First"> You need to check the date and time on the server/in the bios. The date and time must be up to date.<text:line-break/><text:line-break/>The output of <text:span text:style-name="Source_20_Text">timedatectl</text:span> should state: <text:span text:style-name="Source_20_Text">System clock synchronized: yes</text:span>.<text:line-break/>If not specified, edit <text:span text:style-name="Source_20_Text">/etc/chrony.conf</text:span>, then execute <text:span text:style-name="Source_20_Text">systemctl restart chronyd</text:span>.<text:line-break/><text:line-break/>You can also swap out the VEOS pool for the Centos pool: <text:span text:style-name="Source_20_Text">pool 2.veos.pool.ntp.org</text:span> → <text:span text:style-name="Source_20_Text">pool 2.centos.pool.ntp.org</text:span></text:p>
        </text:list-item>
        <text:list-item>
          <text:p text:style-name="Numbering_20_1_Content"> Verify that the root TLS certificate is not being spoofed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openssl s_client <text:span text:style-name="highlight_re5">-connect</text:span> abcdef.com:<text:span text:style-name="highlight_nu0">443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heck firewall settings — port 443 should be open.</text:p>
        </text:list-item>
        <text:list-item>
          <text:p text:style-name="Numbering_20_1_Content_Last"> Disable <text:span text:style-name="Source_20_Text">sslverify</text:span> in <text:span text:style-name="Source_20_Text">/etc/dnf.conf</text:span> (the line <text:span text:style-name="Source_20_Text">sslverify=0</text:span> should be added)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sabling <text:span text:style-name="Source_20_Text">sslverify</text:span> is an extreme and unrecommended measure that only disables certificate verification when installing packages, while other utilities (like <text:span text:style-name="Source_20_Text">curl</text:span>) will not work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5::10:05</meta:creation-date>
    <dc:creator>Generated</dc:creator>
    <dc:date>2026-06-25T15::10:05</dc:date>
    <dc:language>en-US</dc:language>
    <meta:editing-cycles>1</meta:editing-cycles>
    <meta:editing-duration>PT0S</meta:editing-duration>
    <dc:title>veos:first_install:tls_ssl_problems</dc:title>
  </office:meta>
</office:document-meta>
</file>