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installation:archived_versions"/><text:bookmark-start text:name="__RefHeading___archived_versions_1"/><text:bookmark-start text:name="archived_versions"/>Archived versions<text:bookmark-end text:name="__RefHeading___archived_versions_1"/><text:bookmark-end text:name="archived_versions"/></text:h>
      <text:list text:style-name="Numbering_20_1" text:continue-numbering="false">
        <text:list-item>
          <text:p text:style-name="Numbering_20_1_Content_First"> <text:a xlink:type="simple" xlink:href="https://repo.vasexperts.com/veos/8.6/isos/x86_64/VEOS-8.6-x86_64-minimal.iso" text:style-name="Internet_20_link" text:visited-style-name="Visited_20_Internet_20_Link">VEOS 8.6 Valaam</text:a> (<text:a xlink:type="simple" xlink:href="https://repo.vasexperts.com/veos/8.6/isos/x86_64/checksum" text:style-name="Internet_20_link" text:visited-style-name="Visited_20_Internet_20_Link">SHA-256 checksum</text:a>) for minimal installation.</text:p>
        </text:list-item>
        <text:list-item>
          <text:p text:style-name="Numbering_20_1_Content_Last"> <text:a xlink:type="simple" xlink:href="https://repo.vasexperts.com/veos/8.7/isos/x86_64/VEOS-8.7-x86_64-Minimal.iso" text:style-name="Internet_20_link" text:visited-style-name="Visited_20_Internet_20_Link">VEOS 8.7 Sakhalin</text:a> (<text:a xlink:type="simple" xlink:href="https://repo.vasexperts.com/veos/8.7/isos/x86_64/checksum" text:style-name="Internet_20_link" text:visited-style-name="Visited_20_Internet_20_Link">SHA-256 checksum</text:a>) for minimal installa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59:15</meta:creation-date>
    <dc:creator>Generated</dc:creator>
    <dc:date>2025-04-03T13::59:15</dc:date>
    <dc:language>en-US</dc:language>
    <meta:editing-cycles>1</meta:editing-cycles>
    <meta:editing-duration>PT0S</meta:editing-duration>
    <dc:title>veos:installation:archived_versions</dc:title>
  </office:meta>
</office:document-meta>
</file>