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license"/><text:bookmark-start text:name="__RefHeading___license_1"/><text:bookmark-start text:name="license"/>License<text:bookmark-end text:name="__RefHeading___license_1"/><text:bookmark-end text:name="license"/></text:h>
      <text:p text:style-name="Text_20_body">GNU GENERAL PUBLIC LICENSE
Version 3, 29 June 2007</text:p>
      <text:p text:style-name="Text_20_body">Copyright (C) 2007 Free Software Foundation, Inc. &lt;<text:a xlink:type="simple" xlink:href="https://fsf.org/" text:style-name="Internet_20_link" text:visited-style-name="Visited_20_Internet_20_Link">https://fsf.org/</text:a>&gt; <text:line-break/>
Everyone is permitted to copy and distribute verbatim copies of this license document, but changing it is not allowed.</text:p>
      <text:h text:style-name="Heading_20_2" text:outline-level="2"><text:bookmark-start text:name="__RefHeading___preamble_2"/><text:bookmark-start text:name="preamble"/>Preamble<text:bookmark-end text:name="__RefHeading___preamble_2"/><text:bookmark-end text:name="preamble"/></text:h>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h text:style-name="Heading_20_2" text:outline-level="2"><text:bookmark-start text:name="__RefHeading___terms_and_conditions_3"/><text:bookmark-start text:name="terms_and_conditions"/>TERMS AND CONDITIONS<text:bookmark-end text:name="__RefHeading___terms_and_conditions_3"/><text:bookmark-end text:name="terms_and_conditions"/></text:h>
      <text:h text:style-name="Heading_20_4" text:outline-level="4"><text:bookmark-start text:name="__RefHeading___definitions_4"/><text:bookmark-start text:name="definitions"/>0. Definitions.<text:bookmark-end text:name="__RefHeading___definitions_4"/><text:bookmark-end text:name="definitions"/></text:h>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ing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4" text:outline-level="4"><text:bookmark-start text:name="__RefHeading___source_code_5"/><text:bookmark-start text:name="source_code"/>1. Source Code.<text:bookmark-end text:name="__RefHeading___source_code_5"/><text:bookmark-end text:name="source_code"/></text:h>
      <text:p text:style-name="Text_20_body">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h text:style-name="Heading_20_4" text:outline-level="4"><text:bookmark-start text:name="__RefHeading___basic_permissions_6"/><text:bookmark-start text:name="basic_permissions"/>2. Basic Permissions.<text:bookmark-end text:name="__RefHeading___basic_permissions_6"/><text:bookmark-end text:name="basic_permissions"/></text:h>
      <text:p text:style-name="Text_20_body">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h text:style-name="Heading_20_4" text:outline-level="4"><text:bookmark-start text:name="__RefHeading___protecting_users_legal_rights_from_anti-circumvention_law_7"/><text:bookmark-start text:name="protecting_users_legal_rights_from_anti-circumvention_law"/>3. Protecting Users' Legal Rights From Anti-Circumvention Law.<text:bookmark-end text:name="__RefHeading___protecting_users_legal_rights_from_anti-circumvention_law_7"/><text:bookmark-end text:name="protecting_users_legal_rights_from_anti-circumvention_law"/></text:h>
      <text:p text:style-name="Text_20_body">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4" text:outline-level="4"><text:bookmark-start text:name="__RefHeading___conveying_verbatim_copies_8"/><text:bookmark-start text:name="conveying_verbatim_copies"/>4. Conveying Verbatim Copies.<text:bookmark-end text:name="__RefHeading___conveying_verbatim_copies_8"/><text:bookmark-end text:name="conveying_verbatim_copies"/></text:h>
      <text:p text:style-name="Text_20_body">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Text_20_body">You may charge any price or no price for each copy that you convey, and you may offer support or warranty protection for a fee.</text:p>
      <text:h text:style-name="Heading_20_4" text:outline-level="4"><text:bookmark-start text:name="__RefHeading___conveying_modified_source_versions_9"/><text:bookmark-start text:name="conveying_modified_source_versions"/>5. Conveying Modified Source Versions.<text:bookmark-end text:name="__RefHeading___conveying_modified_source_versions_9"/><text:bookmark-end text:name="conveying_modified_source_versions"/></text:h>
      <text:p text:style-name="Text_20_body">You may convey a work based on the Program, or the modifications to produce it from the Program, in the form of source code under the terms of section 4, provided that you also meet all of these conditions:</text:p>
      <text:p text:style-name="Text_20_body">a) The work must carry prominent notices stating that you modified it, and giving a relevant date.</text:p>
      <text:p text:style-name="Text_20_body">b) The work must carry prominent notices stating that it is released under this License and any conditions added under section 7. This requirement modifies the requirement in section 4 to “keep intact all notices”.</text:p>
      <text:p text:style-name="Text_20_body">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p text:style-name="Text_20_body">d) If the work has interactive user interfaces, each must display Appropriate Legal Notices; however, if the Program has interactive interfaces that do not display Appropriate Legal Notices, your work need not make them do so.</text:p>
      <text:p text:style-name="Text_20_body">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4" text:outline-level="4"><text:bookmark-start text:name="__RefHeading___conveying_non-source_forms_10"/><text:bookmark-start text:name="conveying_non-source_forms"/>6. Conveying Non-Source Forms.<text:bookmark-end text:name="__RefHeading___conveying_non-source_forms_10"/><text:bookmark-end text:name="conveying_non-source_forms"/></text:h>
      <text:p text:style-name="Text_20_body">You may convey a covered work in object code form under the terms of sections 4 and 5, provided that you also convey the machine-readable Corresponding Source under the terms of this License, in one of these ways:</text:p>
      <text:p text:style-name="Text_20_body">a) Convey the object code in, or embodied in, a physical product (including a physical distribution medium), accompanied by the Corresponding Source fixed on a durable physical medium customarily used for software interchange.</text:p>
      <text:p text:style-name="Text_20_body">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p text:style-name="Text_20_body">c) Convey individual copies of the object code with a copy of the written offer to provide the Corresponding Source. This alternative is allowed only occasionally and noncommercially, and only if you received the object code with such an offer, in accord with subsection 6b.</text:p>
      <text:p text:style-name="Text_20_body">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p text:style-name="Text_20_body">e) Convey the object code using peer-to-peer transmission, provided you inform other peers where the object code and Corresponding Source of the work are being offered to the general public at no charge under subsection 6d.</text:p>
      <text:p text:style-name="Text_20_body">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4" text:outline-level="4"><text:bookmark-start text:name="__RefHeading___additional_terms_11"/><text:bookmark-start text:name="additional_terms"/>7. Additional Terms.<text:bookmark-end text:name="__RefHeading___additional_terms_11"/><text:bookmark-end text:name="additional_terms"/></text:h>
      <text:p text:style-name="Text_20_body">“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p text:style-name="Text_20_body">a) Disclaiming warranty or limiting liability differently from the terms of sections 15 and 16 of this License; or </text:p>
      <text:p text:style-name="Text_20_body">b) Requiring preservation of specified reasonable legal notices or author attributions in that material or in the Appropriate Legal Notices displayed by works containing it; or</text:p>
      <text:p text:style-name="Text_20_body">c) Prohibiting misrepresentation of the origin of that material, or requiring that modified versions of such material be marked in reasonable ways as different from the original version; or</text:p>
      <text:p text:style-name="Text_20_body">d) Limiting the use for publicity purposes of names of licensors or authors of the material; or</text:p>
      <text:p text:style-name="Text_20_body">e) Declining to grant rights under trademark law for use of some trade names, trademarks, or service marks; or</text:p>
      <text:p text:style-name="Text_20_body">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p text:style-name="Text_20_body">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 </text:p>
      <text:h text:style-name="Heading_20_4" text:outline-level="4"><text:bookmark-start text:name="__RefHeading___termination_12"/><text:bookmark-start text:name="termination"/>8. Termination.<text:bookmark-end text:name="__RefHeading___termination_12"/><text:bookmark-end text:name="termination"/></text:h>
      <text:p text:style-name="Text_20_body">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4" text:outline-level="4"><text:bookmark-start text:name="__RefHeading___acceptance_not_required_for_having_copies_13"/><text:bookmark-start text:name="acceptance_not_required_for_having_copies"/>9. Acceptance Not Required for Having Copies.<text:bookmark-end text:name="__RefHeading___acceptance_not_required_for_having_copies_13"/><text:bookmark-end text:name="acceptance_not_required_for_having_copies"/></text:h>
      <text:p text:style-name="Text_20_body">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4" text:outline-level="4"><text:bookmark-start text:name="__RefHeading___automatic_licensing_of_downstream_recipients_14"/><text:bookmark-start text:name="automatic_licensing_of_downstream_recipients"/>10. Automatic Licensing of Downstream Recipients.<text:bookmark-end text:name="__RefHeading___automatic_licensing_of_downstream_recipients_14"/><text:bookmark-end text:name="automatic_licensing_of_downstream_recipients"/></text:h>
      <text:p text:style-name="Text_20_body">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 </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 </text:p>
      <text:h text:style-name="Heading_20_4" text:outline-level="4"><text:bookmark-start text:name="__RefHeading___patents_15"/><text:bookmark-start text:name="patents"/>11. Patents.<text:bookmark-end text:name="__RefHeading___patents_15"/><text:bookmark-end text:name="patents"/></text:h>
      <text:p text:style-name="Text_20_body">A “contributor” is a copyright holder who authorizes use under this License of the Program or a work on which the Program is based. The work thus licensed is called the contributor's “contributor version”. </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 </text:p>
      <text:p text:style-name="Text_20_body">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 </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h text:style-name="Heading_20_4" text:outline-level="4"><text:bookmark-start text:name="__RefHeading___no_surrender_of_others_freedom_16"/><text:bookmark-start text:name="no_surrender_of_others_freedom"/>12. No Surrender of Others' Freedom.<text:bookmark-end text:name="__RefHeading___no_surrender_of_others_freedom_16"/><text:bookmark-end text:name="no_surrender_of_others_freedom"/></text:h>
      <text:p text:style-name="Text_20_body">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4" text:outline-level="4"><text:bookmark-start text:name="__RefHeading___use_with_the_gnu_affero_general_public_license_17"/><text:bookmark-start text:name="use_with_the_gnu_affero_general_public_license"/>13. Use with the GNU Affero General Public License.<text:bookmark-end text:name="__RefHeading___use_with_the_gnu_affero_general_public_license_17"/><text:bookmark-end text:name="use_with_the_gnu_affero_general_public_license"/></text:h>
      <text:p text:style-name="Text_20_body">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 </text:p>
      <text:h text:style-name="Heading_20_4" text:outline-level="4"><text:bookmark-start text:name="__RefHeading___revised_versions_of_this_license_18"/><text:bookmark-start text:name="revised_versions_of_this_license"/>14. Revised Versions of this License.<text:bookmark-end text:name="__RefHeading___revised_versions_of_this_license_18"/><text:bookmark-end text:name="revised_versions_of_this_license"/></text:h>
      <text:p text:style-name="Text_20_body">The Free Software Foundation may publish revised and/or new versions of the GNU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Text_20_body">If the Program specifies that a proxy can decide which future versions of the GNU General Public License can be used, that proxy's public statement of acceptance of a version permanently authorizes you to choose that version for the Program. </text:p>
      <text:p text:style-name="Text_20_body">Later license versions may give you additional or different permissions. However, no additional obligations are imposed on any author or copyright holder as a result of your choosing to follow a later version.</text:p>
      <text:h text:style-name="Heading_20_4" text:outline-level="4"><text:bookmark-start text:name="__RefHeading___disclaimer_of_warranty_19"/><text:bookmark-start text:name="disclaimer_of_warranty"/>15. Disclaimer of Warranty.<text:bookmark-end text:name="__RefHeading___disclaimer_of_warranty_19"/><text:bookmark-end text:name="disclaimer_of_warranty"/></text:h>
      <text:p text:style-name="Text_20_body">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4" text:outline-level="4"><text:bookmark-start text:name="__RefHeading___limitation_of_liability_20"/><text:bookmark-start text:name="limitation_of_liability"/>16. Limitation of Liability.<text:bookmark-end text:name="__RefHeading___limitation_of_liability_20"/><text:bookmark-end text:name="limitation_of_liability"/></text:h>
      <text:p text:style-name="Text_20_body">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4" text:outline-level="4"><text:bookmark-start text:name="__RefHeading___interpretation_of_sections_15_and_16_21"/><text:bookmark-start text:name="interpretation_of_sections_15_and_16"/>17. Interpretation of Sections 15 and 16.<text:bookmark-end text:name="__RefHeading___interpretation_of_sections_15_and_16_21"/><text:bookmark-end text:name="interpretation_of_sections_15_and_16"/></text:h>
      <text:p text:style-name="Text_20_body">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h text:style-name="Heading_20_2" text:outline-level="2"><text:bookmark-start text:name="__RefHeading___how_to_apply_these_terms_to_your_new_programs_22"/><text:bookmark-start text:name="how_to_apply_these_terms_to_your_new_programs"/>How to Apply These Terms to Your New Programs<text:bookmark-end text:name="__RefHeading___how_to_apply_these_terms_to_your_new_programs_22"/><text:bookmark-end text:name="how_to_apply_these_terms_to_your_new_programs"/></text:h>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 </text:p>
      <text:p text:style-name="Text_20_body">&lt;one line to give the program's name and a brief idea of what it does.&gt; Copyright (C) &lt;year&gt; &lt;name of author&gt;</text:p>
      <text:p text:style-name="Text_20_body">This program is free software: you can redistribute it and/or modify it under the terms of the GNU General Public License as published by the Free Software Foundation, either version 3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see &lt;<text:a xlink:type="simple" xlink:href="https://www.gnu.org/licenses/" text:style-name="Internet_20_link" text:visited-style-name="Visited_20_Internet_20_Link">https://www.gnu.org/licenses/</text:a>&gt;.</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Text_20_body">&lt;program&gt; Copyright (C) &lt;year&gt; &lt;name of author&gt;
This program comes with ABSOLUTELY NO WARRANTY; for details type `show w'.
This is free software, and you are welcome to redistribute it 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Text_20_body">You should also get your employer (if you work as a programmer) or school, if any, to sign a “copyright disclaimer” for the program, if necessary.
For more information on this, and how to apply and follow the GNU GPL, see &lt;<text:a xlink:type="simple" xlink:href="https://www.gnu.org/licenses/" text:style-name="Internet_20_link" text:visited-style-name="Visited_20_Internet_20_Link">https://www.gnu.org/licenses/</text:a>&gt;.</text:p>
      <text:p text:style-name="Text_20_body">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s://www.gnu.org/licenses/why-not-lgpl.html" text:style-name="Internet_20_link" text:visited-style-name="Visited_20_Internet_20_Link">https://www.gnu.org/licenses/why-not-lgpl.html</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2T17::24:11</meta:creation-date>
    <dc:creator>Generated</dc:creator>
    <dc:date>2025-04-02T17::24:11</dc:date>
    <dc:language>en-US</dc:language>
    <meta:editing-cycles>1</meta:editing-cycles>
    <meta:editing-duration>PT0S</meta:editing-duration>
    <dc:title>veos:license</dc:title>
  </office:meta>
</office:document-meta>
</file>