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purpose"/><text:bookmark-start text:name="__RefHeading___purpose_1"/><text:bookmark-start text:name="purpose"/>Purpose<text:bookmark-end text:name="__RefHeading___purpose_1"/><text:bookmark-end text:name="purpose"/></text:h>
      <text:p text:style-name="Text_20_body">The VEOS (VAS Experts Operating System) is a feature-rich server distribution designed for use on corporate networks in conjunction with VAS Experts products, in particular <text:a xlink:type="simple" xlink:href="https://wiki.vasexperts.com/doku.php?id=dpi:dpi_brief" text:style-name="Internet_20_link" text:visited-style-name="Visited_20_Internet_20_Link">Stingray Service Gateway</text:a>.</text:p>
      <text:p text:style-name="Text_20_body">VEOS is a set of integrated server software products based on Linux OS.</text:p>
      <text:p text:style-name="Text_20_body">The main advantages of VEOS are:</text:p>
      <text:list text:style-name="Numbering_20_1" text:continue-numbering="false">
        <text:list-item>
          <text:p text:style-name="Numbering_20_1_Content_First"> VAS Experts products integrated into the distribution</text:p>
        </text:list-item>
        <text:list-item>
          <text:p text:style-name="Numbering_20_1_Content_Last"> compatibility with RedHat Enterprise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06::38:45</meta:creation-date>
    <dc:creator>Generated</dc:creator>
    <dc:date>2026-05-20T06::38:45</dc:date>
    <dc:language>en-US</dc:language>
    <meta:editing-cycles>1</meta:editing-cycles>
    <meta:editing-duration>PT0S</meta:editing-duration>
    <dc:title>veos:purpose</dc:title>
  </office:meta>
</office:document-meta>
</file>