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cenarios"/><text:bookmark-start text:name="__RefHeading___use_cases_1"/><text:bookmark-start text:name="use_cases"/>Use cases<text:bookmark-end text:name="__RefHeading___use_cases_1"/><text:bookmark-end text:name="use_cases"/></text:h>
      <text:h text:style-name="Heading_20_2" text:outline-level="2"><text:bookmark-start text:name="__RefHeading___stingray_service_gateway_server_2"/><text:bookmark-start text:name="stingray_service_gateway_server"/>Stingray Service Gateway Server<text:bookmark-end text:name="__RefHeading___stingray_service_gateway_server_2"/><text:bookmark-end text:name="stingray_service_gateway_server"/></text:h>
      <text:p text:style-name="Text_20_body">Before installing VEOS, the server hardware must be prepared according to <text:a xlink:type="simple" xlink:href="https://wiki.vasexperts.com/doku.php?id=veos:installation#pre-configuring_veos" text:style-name="Internet_20_link" text:visited-style-name="Visited_20_Internet_20_Link">the instructions in the Stingray SG section</text:a>.</text:p>
      <text:p text:style-name="Text_20_body">To configure the operating mode of the DPI server after a successful installation and VEOS boot, the OS must be <text:a xlink:type="simple" xlink:href="https://wiki.vasexperts.com/doku.php?id=veos:installation#pre-configuring_veos" text:style-name="Internet_20_link" text:visited-style-name="Visited_20_Internet_20_Link">preconfigured</text:a>.</text:p>
      <text:p text:style-name="Text_20_body"><text:a xlink:type="simple" xlink:href="https://wiki.vasexperts.com/doku.php?id=veos:purpose" text:style-name="Internet_20_link" text:visited-style-name="Visited_20_Internet_20_Link">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7::24:11</meta:creation-date>
    <dc:creator>Generated</dc:creator>
    <dc:date>2025-04-02T17::24:11</dc:date>
    <dc:language>en-US</dc:language>
    <meta:editing-cycles>1</meta:editing-cycles>
    <meta:editing-duration>PT0S</meta:editing-duration>
    <dc:title>veos:scenarios</dc:title>
  </office:meta>
</office:document-meta>
</file>