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user_manual"/><text:bookmark-start text:name="__RefHeading___veos_user_guide_1"/><text:bookmark-start text:name="veos_user_guide"/>VEOS User Guide<text:bookmark-end text:name="__RefHeading___veos_user_guide_1"/><text:bookmark-end text:name="veos_user_guide"/></text:h>
      <text:p text:style-name="Text_20_body"><text:span text:style-name="Strong_20_Emphasis">VEOS</text:span> is a Linux-based operating system designed for managing telecom equipment and services.<text:line-break/>
This guide contains basic instructions for working with the system, information about common commands, and usage techniques.</text:p>
      <text:p text:style-name="Text_20_body"><text:span text:style-name="Strong_20_Emphasis">Key user features:</text:span></text:p>
      <text:list text:style-name="List_20_1" text:continue-numbering="false">
        <text:list-item>
          <text:p text:style-name="List_20_1_Content_First"> Multi-user operation with permission separation</text:p>
        </text:list-item>
        <text:list-item>
          <text:p text:style-name="List_20_1_Content"> Execution of standard Linux commands and utilities</text:p>
        </text:list-item>
        <text:list-item>
          <text:p text:style-name="List_20_1_Content"> Access to the built-in help system (<text:span text:style-name="Source_20_Text">man</text:span>, <text:span text:style-name="Source_20_Text">info</text:span>)</text:p>
        </text:list-item>
        <text:list-item>
          <text:p text:style-name="List_20_1_Content"> File and process management from the command line</text:p>
        </text:list-item>
        <text:list-item>
          <text:p text:style-name="List_20_1_Content_Last"> Installation of additional software using the package manager (<text:span text:style-name="Source_20_Text">dnf</text:span>)</text:p>
        </text:list-item>
      </text:list>
      <text:p text:style-name="Horizontal_20_Line"/>
      <text:h text:style-name="Heading_20_2" text:outline-level="2"><text:bookmark-start text:name="__RefHeading___system_boot_and_login_2"/><text:bookmark-start text:name="system_boot_and_login"/>1. System boot and login<text:bookmark-end text:name="__RefHeading___system_boot_and_login_2"/><text:bookmark-end text:name="system_boot_and_login"/></text:h>
      <text:h text:style-name="Heading_20_4" text:outline-level="4"><text:bookmark-start text:name="__RefHeading___booting_veos_3"/><text:bookmark-start text:name="booting_veos"/>1.1. Booting VEOS<text:bookmark-end text:name="__RefHeading___booting_veos_3"/><text:bookmark-end text:name="booting_veos"/></text:h>
      <text:p text:style-name="Text_20_body">VEOS starts automatically after the computer is powered on. The <text:span text:style-name="Strong_20_Emphasis">GRUB</text:span> bootloader menu appears on the screen, listing the available boot opti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Key </text:p>
          </table:table-cell>
        </table:table-row>
        <table:table-row>
          <table:table-cell office:value-type="string" table:style-name="tablecell">
            <text:p text:style-name="tablealignleft"> Select a boot option </text:p>
          </table:table-cell>
          <table:table-cell office:value-type="string" table:style-name="tablecell">
            <text:p text:style-name="tablealignleft"> <text:span text:style-name="Source_20_Text">Up</text:span> / <text:span text:style-name="Source_20_Text">Down</text:span> arrow keys </text:p>
          </table:table-cell>
        </table:table-row>
        <table:table-row>
          <table:table-cell office:value-type="string" table:style-name="tablecell">
            <text:p text:style-name="tablealignleft"> Immediately boot the selected option </text:p>
          </table:table-cell>
          <table:table-cell office:value-type="string" table:style-name="tablecell">
            <text:p text:style-name="tablealignleft"> <text:span text:style-name="Source_20_Text">Enter</text:span> </text:p>
          </table:table-cell>
        </table:table-row>
        <table:table-row>
          <table:table-cell office:value-type="string" table:style-name="tablecell">
            <text:p text:style-name="tablealignleft"> Edit boot parameters </text:p>
          </table:table-cell>
          <table:table-cell office:value-type="string" table:style-name="tablecell">
            <text:p text:style-name="tablealignleft"> <text:span text:style-name="Source_20_Text">E</text:span> </text:p>
          </table:table-cell>
        </table:table-row>
        <table:table-row>
          <table:table-cell office:value-type="string" table:style-name="tablecell">
            <text:p text:style-name="tablealignleft"> Switch to graphical boot display mode </text:p>
          </table:table-cell>
          <table:table-cell office:value-type="string" table:style-name="tablecell">
            <text:p text:style-name="tablealignleft"> <text:span text:style-name="Source_20_Text">Esc</text:span> </text:p>
          </table:table-cell>
        </table:table-row>
      </table:table>
      <text:p text:style-name="Text_20_body">During the boot process, messages about starting various services are displayed on the screen. Each line begins with the status <text:span text:style-name="Strong_20_Emphasis">[Message]</text:span> and either <text:span text:style-name="Source_20_Text">OK</text:span> or <text:span text:style-name="Source_20_Text">FAILED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any boot stage finishes with the <text:span text:style-name="Source_20_Text">FAILED</text:span> status, administrator intervention may be required.
</text:p>
          </table:table-cell>
        </table:table-row>
      </table:table>
      <text:p text:style-name="Text_20_body">Main boot stages:</text:p>
      <text:list text:style-name="List_20_1" text:continue-numbering="false">
        <text:list-item>
          <text:p text:style-name="List_20_1_Content_First"> Kernel loading</text:p>
        </text:list-item>
        <text:list-item>
          <text:p text:style-name="List_20_1_Content"> Mounting file systems</text:p>
        </text:list-item>
        <text:list-item>
          <text:p text:style-name="List_20_1_Content"> Starting system services</text:p>
        </text:list-item>
        <text:list-item>
          <text:p text:style-name="List_20_1_Content_Last"> (If required) checking file systems for errors</text:p>
        </text:list-item>
      </text:list>
      <text:h text:style-name="Heading_20_4" text:outline-level="4"><text:bookmark-start text:name="__RefHeading___logging_into_the_system_4"/><text:bookmark-start text:name="logging_into_the_system"/>1.2. Logging into the system<text:bookmark-end text:name="__RefHeading___logging_into_the_system_4"/><text:bookmark-end text:name="logging_into_the_system"/></text:h>
      <text:p text:style-name="Text_20_body">After boot is completed, the system switches to console mode and displays a login and password prompt.</text:p>
      <text:p text:style-name="Preformatted_20_Text">Login: _ <text:line-break/>Password: _</text:p>
      <text:p text:style-name="Text_20_body">Credentials are provided by the system administrator. After successful authentication, a command shell (usually <text:span text:style-name="Source_20_Text">bash</text:span>) is opened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mportant:</text:span> Use the <text:span text:style-name="Source_20_Text">Ctrl+Alt+F1</text:span> … <text:span text:style-name="Source_20_Text">Ctrl+Alt+F6</text:span> key combinations to switch between virtual consoles.
</text:p>
          </table:table-cell>
        </table:table-row>
      </table:table>
      <text:p text:style-name="Horizontal_20_Line"/>
      <text:h text:style-name="Heading_20_2" text:outline-level="2"><text:bookmark-start text:name="__RefHeading___built-in_documentation_5"/><text:bookmark-start text:name="built-in_documentation"/>2. Built-in documentation<text:bookmark-end text:name="__RefHeading___built-in_documentation_5"/><text:bookmark-end text:name="built-in_documentation"/></text:h>
      <text:p text:style-name="Text_20_body">VEOS includes an extensive built-in help system.</text:p>
      <text:h text:style-name="Heading_20_4" text:outline-level="4"><text:bookmark-start text:name="__RefHeading___the_man_utility_6"/><text:bookmark-start text:name="the_man_utility"/>2.1. The ''man'' utility<text:bookmark-end text:name="__RefHeading___the_man_utility_6"/><text:bookmark-end text:name="the_man_utility"/></text:h>
      <text:p text:style-name="Text_20_body">The <text:span text:style-name="Source_20_Text">man</text:span> command (short for manual) is used to view manual pages for commands, configuration files, and other system objec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Command </text:p>
          </table:table-cell>
        </table:table-row>
        <table:table-row>
          <table:table-cell office:value-type="string" table:style-name="tablecell">
            <text:p text:style-name="tablealignleft"> View help for the <text:span text:style-name="Source_20_Text">ls</text:span> command </text:p>
          </table:table-cell>
          <table:table-cell office:value-type="string" table:style-name="tablecell">
            <text:p text:style-name="tablealignleft"> <text:span text:style-name="Source_20_Text">man ls</text:span> </text:p>
          </table:table-cell>
        </table:table-row>
        <table:table-row>
          <table:table-cell office:value-type="string" table:style-name="tablecell">
            <text:p text:style-name="tablealignleft"> Search for a command by keyword </text:p>
          </table:table-cell>
          <table:table-cell office:value-type="string" table:style-name="tablecell">
            <text:p text:style-name="tablealignleft"> <text:span text:style-name="Source_20_Text">apropos &lt;keyword&gt;</text:span> </text:p>
          </table:table-cell>
        </table:table-row>
        <table:table-row>
          <table:table-cell office:value-type="string" table:style-name="tablecell">
            <text:p text:style-name="tablealignleft"> Search for a command by keyword (short form) </text:p>
          </table:table-cell>
          <table:table-cell office:value-type="string" table:style-name="tablecell">
            <text:p text:style-name="tablealignleft"> <text:span text:style-name="Source_20_Text">man -k &lt;keyword&gt;</text:span> </text:p>
          </table:table-cell>
        </table:table-row>
        <table:table-row>
          <table:table-cell office:value-type="string" table:style-name="tablecell">
            <text:p text:style-name="tablealignleft"> Help for the <text:span text:style-name="Source_20_Text">man</text:span> utility itself </text:p>
          </table:table-cell>
          <table:table-cell office:value-type="string" table:style-name="tablecell">
            <text:p text:style-name="tablealignleft"> <text:span text:style-name="Source_20_Text">man man</text:span> </text:p>
          </table:table-cell>
        </table:table-row>
      </table:table>
      <text:p text:style-name="Text_20_body"><text:span text:style-name="Strong_20_Emphasis">Navigation inside a manual page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Space</text:span> </text:p>
          </table:table-cell>
          <table:table-cell office:value-type="string" table:style-name="tablecell">
            <text:p text:style-name="tablealignleft"> Go to the next p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q</text:span> </text:p>
          </table:table-cell>
          <table:table-cell office:value-type="string" table:style-name="tablecell">
            <text:p text:style-name="tablealignleft"> Exit viewing mode </text:p>
          </table:table-cell>
        </table:table-row>
      </table:table>
      <text:h text:style-name="Heading_20_4" text:outline-level="4"><text:bookmark-start text:name="__RefHeading___the_info_utility_7"/><text:bookmark-start text:name="the_info_utility"/>2.2. The ''info'' utility<text:bookmark-end text:name="__RefHeading___the_info_utility_7"/><text:bookmark-end text:name="the_info_utility"/></text:h>
      <text:p text:style-name="Text_20_body">Unlike linear <text:span text:style-name="Source_20_Text">man</text:span> pages, the <text:span text:style-name="Source_20_Text">info</text:span> system provides hypertext-style documentat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info</text:span> </text:p>
          </table:table-cell>
          <table:table-cell office:value-type="string" table:style-name="tablecell">
            <text:p text:style-name="tablealignleft"> Display the list of all <text:span text:style-name="Source_20_Text">info</text:span> documents in the system </text:p>
          </table:table-cell>
        </table:table-row>
        <table:table-row>
          <table:table-cell office:value-type="string" table:style-name="tablecell">
            <text:p text:style-name="tablealignleft"> <text:span text:style-name="Source_20_Text">info info</text:span> </text:p>
          </table:table-cell>
          <table:table-cell office:value-type="string" table:style-name="tablecell">
            <text:p text:style-name="tablealignleft"> Open the navigation guide for <text:span text:style-name="Source_20_Text">info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</text:span> </text:p>
          </table:table-cell>
          <table:table-cell office:value-type="string" table:style-name="tablecell">
            <text:p text:style-name="tablealignleft"> Show navigation help (inside <text:span text:style-name="Source_20_Text">info</text:span>) </text:p>
          </table:table-cell>
        </table:table-row>
      </table:table>
      <text:p text:style-name="Horizontal_20_Line"/>
      <text:h text:style-name="Heading_20_2" text:outline-level="2"><text:bookmark-start text:name="__RefHeading___software_installation_and_updates_8"/><text:bookmark-start text:name="software_installation_and_updates"/>3. Software installation and updates<text:bookmark-end text:name="__RefHeading___software_installation_and_updates_8"/><text:bookmark-end text:name="software_installation_and_updates"/></text:h>
      <text:p text:style-name="Text_20_body">The <text:span text:style-name="Source_20_Text">dnf</text:span> (or <text:span text:style-name="Source_20_Text">yum</text:span>) package managers are used to manage software. Installation and updates require superuser privileges.</text:p>
      <text:h text:style-name="Heading_20_4" text:outline-level="4"><text:bookmark-start text:name="__RefHeading___basic_package_operations_9"/><text:bookmark-start text:name="basic_package_operations"/>3.1. Basic package operations<text:bookmark-end text:name="__RefHeading___basic_package_operations_9"/><text:bookmark-end text:name="basic_package_opera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Command (as root) </text:p>
          </table:table-cell>
        </table:table-row>
        <table:table-row>
          <table:table-cell office:value-type="string" table:style-name="tablecell">
            <text:p text:style-name="tablealignleft"> Install a package from a repository </text:p>
          </table:table-cell>
          <table:table-cell office:value-type="string" table:style-name="tablecell">
            <text:p text:style-name="tablealignleft"> <text:span text:style-name="Source_20_Text">dnf install &lt;package_name&gt;</text:span> </text:p>
          </table:table-cell>
        </table:table-row>
        <table:table-row>
          <table:table-cell office:value-type="string" table:style-name="tablecell">
            <text:p text:style-name="tablealignleft"> Remove a package </text:p>
          </table:table-cell>
          <table:table-cell office:value-type="string" table:style-name="tablecell">
            <text:p text:style-name="tablealignleft"> <text:span text:style-name="Source_20_Text">dnf remove &lt;package_name&gt;</text:span> </text:p>
          </table:table-cell>
        </table:table-row>
        <table:table-row>
          <table:table-cell office:value-type="string" table:style-name="tablecell">
            <text:p text:style-name="tablealignleft"> Update all system packages </text:p>
          </table:table-cell>
          <table:table-cell office:value-type="string" table:style-name="tablecell">
            <text:p text:style-name="tablealignleft"> <text:span text:style-name="Source_20_Text">dnf update</text:span> </text:p>
          </table:table-cell>
        </table:table-row>
        <table:table-row>
          <table:table-cell office:value-type="string" table:style-name="tablecell">
            <text:p text:style-name="tablealignleft"> Install a local <text:span text:style-name="Source_20_Text">rpm</text:span> package </text:p>
          </table:table-cell>
          <table:table-cell office:value-type="string" table:style-name="tablecell">
            <text:p text:style-name="tablealignleft"> <text:span text:style-name="Source_20_Text">rpm -ih &lt;path_to_file.rpm&gt;</text:span> </text:p>
          </table:table-cell>
        </table:table-row>
        <table:table-row>
          <table:table-cell office:value-type="string" table:style-name="tablecell">
            <text:p text:style-name="tablealignleft"> Update a local <text:span text:style-name="Source_20_Text">rpm</text:span> package </text:p>
          </table:table-cell>
          <table:table-cell office:value-type="string" table:style-name="tablecell">
            <text:p text:style-name="tablealignleft"> <text:span text:style-name="Source_20_Text">rpm -Uh &lt;path_to_file.rpm&gt;</text:span> </text:p>
          </table:table-cell>
        </table:table-row>
      </table:table>
      <text:p text:style-name="Text_20_body"><text:span text:style-name="Strong_20_Emphasis">Example of installing the <text:span text:style-name="Source_20_Text">fastdpi</text:span> (DPI) packag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nf <text:span text:style-name="highlight_kw2">install</text:span> fastdpi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VEOS is preconfigured with access to the official VAS Experts repositories, so company packages can be installed without additional repository configuration.
</text:p>
          </table:table-cell>
        </table:table-row>
      </table:table>
      <text:p text:style-name="Horizontal_20_Line"/>
      <text:h text:style-name="Heading_20_2" text:outline-level="2"><text:bookmark-start text:name="__RefHeading___basic_commands_for_working_with_the_system_10"/><text:bookmark-start text:name="basic_commands_for_working_with_the_system"/>4. Basic commands for working with the system<text:bookmark-end text:name="__RefHeading___basic_commands_for_working_with_the_system_10"/><text:bookmark-end text:name="basic_commands_for_working_with_the_system"/></text:h>
      <text:p text:style-name="Text_20_body">All commands listed in this section are standard Linux commands and can be executed from the command line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Most short command options start with a single hyphen (<text:span text:style-name="Source_20_Text">-l</text:span>), after which multiple letters can be specified consecutively (for example: <text:span text:style-name="Source_20_Text">ls -lF</text:span> instead of <text:span text:style-name="Source_20_Text">ls -l -F</text:span>).
</text:p>
          </table:table-cell>
        </table:table-row>
      </table:table>
      <text:h text:style-name="Heading_20_4" text:outline-level="4"><text:bookmark-start text:name="__RefHeading___user_management_11"/><text:bookmark-start text:name="user_management"/>4.1. User management<text:bookmark-end text:name="__RefHeading___user_management_11"/><text:bookmark-end text:name="user_manag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<text:span text:style-name="Source_20_Text">su -</text:span> </text:p>
          </table:table-cell>
          <table:table-cell office:value-type="string" table:style-name="tablecell">
            <text:p text:style-name="tablealignleft"> Obtain superuser (root) privileges </text:p>
          </table:table-cell>
          <table:table-cell office:value-type="string" table:style-name="tablecell">
            <text:p text:style-name="tablealignleft"> The root password will be requested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t</text:span> </text:p>
          </table:table-cell>
          <table:table-cell office:value-type="string" table:style-name="tablecell">
            <text:p text:style-name="tablealignleft"> Exit the superuser session </text:p>
          </table:table-cell>
          <table:table-cell office:value-type="string" table:style-name="tablecell">
            <text:p text:style-name="tablealignleft"> Returns to the regular user </text:p>
          </table:table-cell>
        </table:table-row>
        <table:table-row>
          <table:table-cell office:value-type="string" table:style-name="tablecell">
            <text:p text:style-name="tablealignleft"> <text:span text:style-name="Source_20_Text">id</text:span> </text:p>
          </table:table-cell>
          <table:table-cell office:value-type="string" table:style-name="tablecell">
            <text:p text:style-name="tablealignleft"> Display information about the current user </text:p>
          </table:table-cell>
          <table:table-cell office:value-type="string" table:style-name="tablecell">
            <text:p text:style-name="tablealignleft"> Shows UID, GID, and group list </text:p>
          </table:table-cell>
        </table:table-row>
        <table:table-row>
          <table:table-cell office:value-type="string" table:style-name="tablecell">
            <text:p text:style-name="tablealignleft"> <text:span text:style-name="Source_20_Text">id &lt;login&gt;</text:span> </text:p>
          </table:table-cell>
          <table:table-cell office:value-type="string" table:style-name="tablecell">
            <text:p text:style-name="tablealignleft"> Display information about another 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asswd</text:span> </text:p>
          </table:table-cell>
          <table:table-cell office:value-type="string" table:style-name="tablecell">
            <text:p text:style-name="tablealignleft"> Change the current user's password </text:p>
          </table:table-cell>
          <table:table-cell office:value-type="string" table:style-name="tablecell">
            <text:p text:style-name="tablealignleft"> The old password must be entered </text:p>
          </table:table-cell>
        </table:table-row>
        <table:table-row>
          <table:table-cell office:value-type="string" table:style-name="tablecell">
            <text:p text:style-name="tablealignleft"> <text:span text:style-name="Source_20_Text">passwd &lt;login&gt;</text:span> </text:p>
          </table:table-cell>
          <table:table-cell office:value-type="string" table:style-name="tablecell">
            <text:p text:style-name="tablealignleft"> Change another user's password </text:p>
          </table:table-cell>
          <table:table-cell office:value-type="string" table:style-name="tablecell">
            <text:p text:style-name="tablealignleft"> Only root can execute this </text:p>
          </table:table-cell>
        </table:table-row>
      </table:table>
      <text:h text:style-name="Heading_20_4" text:outline-level="4"><text:bookmark-start text:name="__RefHeading___navigation_and_file_operations_12"/><text:bookmark-start text:name="navigation_and_file_operations"/>4.2. Navigation and file operations<text:bookmark-end text:name="__RefHeading___navigation_and_file_operations_12"/><text:bookmark-end text:name="navigation_and_file_opera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/ Notes </text:p>
          </table:table-cell>
        </table:table-row>
        <table:table-row>
          <table:table-cell office:value-type="string" table:style-name="tablecell">
            <text:p text:style-name="tablealignleft"> <text:span text:style-name="Source_20_Text">ls</text:span> </text:p>
          </table:table-cell>
          <table:table-cell office:value-type="string" table:style-name="tablecell">
            <text:p text:style-name="tablealignleft"> View directory contents </text:p>
          </table:table-cell>
          <table:table-cell office:value-type="string" table:style-name="tablecell">
            <text:p text:style-name="tablealignleft"> <text:span text:style-name="Source_20_Text">ls -la</text:span> — show all files with detailed informa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cd</text:span> </text:p>
          </table:table-cell>
          <table:table-cell office:value-type="string" table:style-name="tablecell">
            <text:p text:style-name="tablealignleft"> Change the current directory </text:p>
          </table:table-cell>
          <table:table-cell office:value-type="string" table:style-name="tablecell">
            <text:p text:style-name="tablealignleft"> <text:span text:style-name="Source_20_Text">cd /usr/bin</text:span> — switch to an absolute path, <text:span text:style-name="Source_20_Text">cd ..</text:span> — move one level up, <text:span text:style-name="Source_20_Text">cd -</text:span> — return to the previous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pwd</text:span> </text:p>
          </table:table-cell>
          <table:table-cell office:value-type="string" table:style-name="tablecell">
            <text:p text:style-name="tablealignleft"> Show the absolute path to the current dire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mkdir &lt;directory&gt;</text:span> </text:p>
          </table:table-cell>
          <table:table-cell office:value-type="string" table:style-name="tablecell">
            <text:p text:style-name="tablealignleft"> Create a new directory </text:p>
          </table:table-cell>
          <table:table-cell office:value-type="string" table:style-name="tablecell">
            <text:p text:style-name="tablealignleft"> <text:span text:style-name="Source_20_Text">mkdir -p path/to/dir</text:span> — create a directory with parent director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rmdir &lt;directory&gt;</text:span> </text:p>
          </table:table-cell>
          <table:table-cell office:value-type="string" table:style-name="tablecell">
            <text:p text:style-name="tablealignleft"> Remove an empty directory </text:p>
          </table:table-cell>
          <table:table-cell office:value-type="string" table:style-name="tablecell">
            <text:p text:style-name="tablealignleft"> <text:span text:style-name="Source_20_Text">rm -rf</text:span> is often used for non-empty director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rm &lt;file&gt;</text:span> </text:p>
          </table:table-cell>
          <table:table-cell office:value-type="string" table:style-name="tablecell">
            <text:p text:style-name="tablealignleft"> Remove a file </text:p>
          </table:table-cell>
          <table:table-cell office:value-type="string" table:style-name="tablecell">
            <text:p text:style-name="tablealignleft"> <text:span text:style-name="Source_20_Text">rm -i</text:span> — request confirmation, <text:span text:style-name="Source_20_Text">rm -rf</text:span> — recursive deletion <text:span text:style-name="Strong_20_Emphasis">use with cautio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p &lt;source&gt; &lt;target&gt;</text:span> </text:p>
          </table:table-cell>
          <table:table-cell office:value-type="string" table:style-name="tablecell">
            <text:p text:style-name="tablealignleft"> Copy a file or directory </text:p>
          </table:table-cell>
          <table:table-cell office:value-type="string" table:style-name="tablecell">
            <text:p text:style-name="tablealignleft"> <text:span text:style-name="Source_20_Text">cp -rp dir1 dir2</text:span> — recursive copy preserving permissions </text:p>
          </table:table-cell>
        </table:table-row>
        <table:table-row>
          <table:table-cell office:value-type="string" table:style-name="tablecell">
            <text:p text:style-name="tablealignleft"> <text:span text:style-name="Source_20_Text">mv &lt;source&gt; &lt;target&gt;</text:span> </text:p>
          </table:table-cell>
          <table:table-cell office:value-type="string" table:style-name="tablecell">
            <text:p text:style-name="tablealignleft"> Move or rename </text:p>
          </table:table-cell>
          <table:table-cell office:value-type="string" table:style-name="tablecell">
            <text:p text:style-name="tablealignleft"> <text:span text:style-name="Source_20_Text">mv file.txt dir/</text:span> — move a file into a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cat &lt;file&gt;</text:span> </text:p>
          </table:table-cell>
          <table:table-cell office:value-type="string" table:style-name="tablecell">
            <text:p text:style-name="tablealignleft"> Display file contents in the console </text:p>
          </table:table-cell>
          <table:table-cell office:value-type="string" table:style-name="tablecell">
            <text:p text:style-name="tablealignleft"> <text:span text:style-name="Source_20_Text">cat -n file.txt</text:span> — with line numbering </text:p>
          </table:table-cell>
        </table:table-row>
        <table:table-row>
          <table:table-cell office:value-type="string" table:style-name="tablecell">
            <text:p text:style-name="tablealignleft"> <text:span text:style-name="Source_20_Text">head &lt;file&gt;</text:span> </text:p>
          </table:table-cell>
          <table:table-cell office:value-type="string" table:style-name="tablecell">
            <text:p text:style-name="tablealignleft"> Display the first lines of a file </text:p>
          </table:table-cell>
          <table:table-cell office:value-type="string" table:style-name="tablecell">
            <text:p text:style-name="tablealignleft"> <text:span text:style-name="Source_20_Text">head -n 20 file.txt</text:span> — show the first 20 lines </text:p>
          </table:table-cell>
        </table:table-row>
        <table:table-row>
          <table:table-cell office:value-type="string" table:style-name="tablecell">
            <text:p text:style-name="tablealignleft"> <text:span text:style-name="Source_20_Text">less &lt;file&gt;</text:span> </text:p>
          </table:table-cell>
          <table:table-cell office:value-type="string" table:style-name="tablecell">
            <text:p text:style-name="tablealignleft"> View a file page by page </text:p>
          </table:table-cell>
          <table:table-cell office:value-type="string" table:style-name="tablecell">
            <text:p text:style-name="tablealignleft"> <text:span text:style-name="Source_20_Text">q</text:span> — exit 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arning:</text:span> The <text:span text:style-name="Source_20_Text">rm</text:span> and <text:span text:style-name="Source_20_Text">rmdir</text:span> commands permanently delete files during normal operation, bypassing the Trash. Be especially careful with recursive deletion (<text:span text:style-name="Source_20_Text">-r</text:span>).
</text:p>
          </table:table-cell>
        </table:table-row>
      </table:table>
      <text:h text:style-name="Heading_20_4" text:outline-level="4"><text:bookmark-start text:name="__RefHeading___searching_for_files_and_commands_13"/><text:bookmark-start text:name="searching_for_files_and_commands"/>4.3. Searching for files and commands<text:bookmark-end text:name="__RefHeading___searching_for_files_and_commands_13"/><text:bookmark-end text:name="searching_for_files_and_comman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ource_20_Text">grep &lt;pattern&gt; &lt;file&gt;</text:span> </text:p>
          </table:table-cell>
          <table:table-cell office:value-type="string" table:style-name="tablecell">
            <text:p text:style-name="tablealignleft"> Search for a string in a file </text:p>
          </table:table-cell>
          <table:table-cell office:value-type="string" table:style-name="tablecell">
            <text:p text:style-name="tablealignleft"> <text:span text:style-name="Source_20_Text">grep error /var/log/messag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ind [path] [expression]</text:span> </text:p>
          </table:table-cell>
          <table:table-cell office:value-type="string" table:style-name="tablecell">
            <text:p text:style-name="tablealignleft"> Search for files by condition </text:p>
          </table:table-cell>
          <table:table-cell office:value-type="string" table:style-name="tablecell">
            <text:p text:style-name="tablealignleft"> <text:span text:style-name="Source_20_Text">find . -name "*.conf"</text:span> — find all <text:span text:style-name="Source_20_Text">.conf</text:span> files in the current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whereis &lt;command&gt;</text:span> </text:p>
          </table:table-cell>
          <table:table-cell office:value-type="string" table:style-name="tablecell">
            <text:p text:style-name="tablealignleft"> Show the location of a program, source files, and documentation </text:p>
          </table:table-cell>
          <table:table-cell office:value-type="string" table:style-name="tablecell">
            <text:p text:style-name="tablealignleft"> <text:span text:style-name="Source_20_Text">whereis bas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which &lt;command&gt;</text:span> </text:p>
          </table:table-cell>
          <table:table-cell office:value-type="string" table:style-name="tablecell">
            <text:p text:style-name="tablealignleft"> Show the full path to a command executable </text:p>
          </table:table-cell>
          <table:table-cell office:value-type="string" table:style-name="tablecell">
            <text:p text:style-name="tablealignleft"> <text:span text:style-name="Source_20_Text">which ls</text:span> </text:p>
          </table:table-cell>
        </table:table-row>
      </table:table>
      <text:h text:style-name="Heading_20_4" text:outline-level="4"><text:bookmark-start text:name="__RefHeading___access_permissions_14"/><text:bookmark-start text:name="access_permissions"/>4.4. Access permissions<text:bookmark-end text:name="__RefHeading___access_permissions_14"/><text:bookmark-end text:name="access_permis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mod &lt;mode&gt; &lt;file&gt;</text:span> </text:p>
          </table:table-cell>
          <table:table-cell office:value-type="string" table:style-name="tablecell">
            <text:p text:style-name="tablealignleft"> Change file permissions </text:p>
          </table:table-cell>
          <table:table-cell office:value-type="string" table:style-name="tablecell">
            <text:p text:style-name="tablealignleft"> <text:span text:style-name="Source_20_Text">chmod +x script.sh</text:span> — make the file executable for everyon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own &lt;owner&gt;:&lt;group&gt; &lt;file&gt;</text:span> </text:p>
          </table:table-cell>
          <table:table-cell office:value-type="string" table:style-name="tablecell">
            <text:p text:style-name="tablealignleft"> Change the owner and group of a file </text:p>
          </table:table-cell>
          <table:table-cell office:value-type="string" table:style-name="tablecell">
            <text:p text:style-name="tablealignleft"> <text:span text:style-name="Source_20_Text">chown test:users file.txt</text:span> </text:p>
          </table:table-cell>
        </table:table-row>
      </table:table>
      <text:h text:style-name="Heading_20_4" text:outline-level="4"><text:bookmark-start text:name="__RefHeading___system_and_process_monitoring_15"/><text:bookmark-start text:name="system_and_process_monitoring"/>4.5. System and process monitoring<text:bookmark-end text:name="__RefHeading___system_and_process_monitoring_15"/><text:bookmark-end text:name="system_and_process_monitor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ource_20_Text">ps</text:span> </text:p>
          </table:table-cell>
          <table:table-cell office:value-type="string" table:style-name="tablecell">
            <text:p text:style-name="tablealignleft"> Display the list of the current user's processes </text:p>
          </table:table-cell>
          <table:table-cell office:value-type="string" table:style-name="tablecell">
            <text:p text:style-name="tablealignleft"> <text:span text:style-name="Source_20_Text">ps aux</text:span> — detailed list of all processes </text:p>
          </table:table-cell>
        </table:table-row>
        <table:table-row>
          <table:table-cell office:value-type="string" table:style-name="tablecell">
            <text:p text:style-name="tablealignleft"> <text:span text:style-name="Source_20_Text">kill &lt;PID&gt;</text:span> </text:p>
          </table:table-cell>
          <table:table-cell office:value-type="string" table:style-name="tablecell">
            <text:p text:style-name="tablealignleft"> Stop a process by its identifier </text:p>
          </table:table-cell>
          <table:table-cell office:value-type="string" table:style-name="tablecell">
            <text:p text:style-name="tablealignleft"> <text:span text:style-name="Source_20_Text">kill -9 &lt;PID&gt;</text:span> — force termina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df</text:span> </text:p>
          </table:table-cell>
          <table:table-cell office:value-type="string" table:style-name="tablecell">
            <text:p text:style-name="tablealignleft"> Show disk space usage </text:p>
          </table:table-cell>
          <table:table-cell office:value-type="string" table:style-name="tablecell">
            <text:p text:style-name="tablealignleft"> <text:span text:style-name="Source_20_Text">df -h</text:span> — human-readable format </text:p>
          </table:table-cell>
        </table:table-row>
        <table:table-row>
          <table:table-cell office:value-type="string" table:style-name="tablecell">
            <text:p text:style-name="tablealignleft"> <text:span text:style-name="Source_20_Text">du</text:span> </text:p>
          </table:table-cell>
          <table:table-cell office:value-type="string" table:style-name="tablecell">
            <text:p text:style-name="tablealignleft"> Estimate disk space used by files and directories </text:p>
          </table:table-cell>
          <table:table-cell office:value-type="string" table:style-name="tablecell">
            <text:p text:style-name="tablealignleft"> <text:span text:style-name="Source_20_Text">du -sh ~/</text:span> — total size of the home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&amp;</text:span> </text:p>
          </table:table-cell>
          <table:table-cell office:value-type="string" table:style-name="tablecell">
            <text:p text:style-name="tablealignleft"> Run a program in the background </text:p>
          </table:table-cell>
          <table:table-cell office:value-type="string" table:style-name="tablecell">
            <text:p text:style-name="tablealignleft"> <text:span text:style-name="Source_20_Text">./long_task.sh &amp;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g</text:span> </text:p>
          </table:table-cell>
          <table:table-cell office:value-type="string" table:style-name="tablecell">
            <text:p text:style-name="tablealignleft"> Resume a stopped job in the backgrou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fg</text:span> </text:p>
          </table:table-cell>
          <table:table-cell office:value-type="string" table:style-name="tablecell">
            <text:p text:style-name="tablealignleft"> Bring a background job to the foreground </text:p>
          </table:table-cell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file_archiving_and_compression_16"/><text:bookmark-start text:name="file_archiving_and_compression"/>5. File archiving and compression<text:bookmark-end text:name="__RefHeading___file_archiving_and_compression_16"/><text:bookmark-end text:name="file_archiving_and_compression"/></text:h>
      <text:p text:style-name="Text_20_body">The <text:span text:style-name="Strong_20_Emphasis"><text:span text:style-name="Source_20_Text">tar</text:span> command</text:span> is used to create archives (without compression). Additional programs (<text:span text:style-name="Source_20_Text">gzip</text:span>, <text:span text:style-name="Source_20_Text">bzip2</text:span>, <text:span text:style-name="Source_20_Text">xz</text:span>) are used for archive compress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Command </text:p>
          </table:table-cell>
        </table:table-row>
        <table:table-row>
          <table:table-cell office:value-type="string" table:style-name="tablecell">
            <text:p text:style-name="tablealignleft"> Archive a directory </text:p>
          </table:table-cell>
          <table:table-cell office:value-type="string" table:style-name="tablecell">
            <text:p text:style-name="tablealignleft"> <text:span text:style-name="Source_20_Text">tar -cf &lt;archive.tar&gt; &lt;directory&gt;</text:span> </text:p>
          </table:table-cell>
        </table:table-row>
        <table:table-row>
          <table:table-cell office:value-type="string" table:style-name="tablecell">
            <text:p text:style-name="tablealignleft"> Extract an archive </text:p>
          </table:table-cell>
          <table:table-cell office:value-type="string" table:style-name="tablecell">
            <text:p text:style-name="tablealignleft"> <text:span text:style-name="Source_20_Text">tar -xf &lt;archive.tar&gt;</text:span> </text:p>
          </table:table-cell>
        </table:table-row>
        <table:table-row>
          <table:table-cell office:value-type="string" table:style-name="tablecell">
            <text:p text:style-name="tablealignleft"> Extract a compressed archive (<text:span text:style-name="Source_20_Text">.tar.gz</text:span> or <text:span text:style-name="Source_20_Text">.tgz</text:span>) </text:p>
          </table:table-cell>
          <table:table-cell office:value-type="string" table:style-name="tablecell">
            <text:p text:style-name="tablealignleft"> <text:span text:style-name="Source_20_Text">tar -xzf &lt;archive.tar.gz&gt;</text:span> </text:p>
          </table:table-cell>
        </table:table-row>
        <table:table-row>
          <table:table-cell office:value-type="string" table:style-name="tablecell">
            <text:p text:style-name="tablealignleft"> Create a compressed <text:span text:style-name="Source_20_Text">.tar.gz</text:span> archive </text:p>
          </table:table-cell>
          <table:table-cell office:value-type="string" table:style-name="tablecell">
            <text:p text:style-name="tablealignleft"> <text:span text:style-name="Source_20_Text">tar -czf &lt;archive.tar.gz&gt; &lt;directory&gt;</text:span> 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0"># Archive the Documents directory into my_docs.tar</text:span><text:line-break/><text:span text:style-name="highlight_kw2">tar</text:span> <text:span text:style-name="highlight_re5">-cf</text:span> my_docs.tar Documents<text:span text:style-name="highlight_sy0">/</text:span><text:line-break/> <text:line-break/><text:span text:style-name="highlight_co0"># Extract a gzip-compressed archive into the current directory</text:span><text:line-break/><text:span text:style-name="highlight_kw2">tar</text:span> <text:span text:style-name="highlight_re5">-xzf</text:span> archive.tar.gz</text:p>
          </table:table-cell>
        </table:table-row>
      </table:table>
      <text:p text:style-name="Horizontal_20_Line"/>
      <text:h text:style-name="Heading_20_2" text:outline-level="2"><text:bookmark-start text:name="__RefHeading___frequently_asked_questions_faq_17"/><text:bookmark-start text:name="frequently_asked_questions_faq"/>6. Frequently asked questions (FAQ)<text:bookmark-end text:name="__RefHeading___frequently_asked_questions_faq_17"/><text:bookmark-end text:name="frequently_asked_questions_faq"/></text:h>
      <text:p text:style-name="Text_20_body"><text:span text:style-name="Strong_20_Emphasis">Question:</text:span> How do I obtain superuser (root) privileges?<text:line-break/>
<text:span text:style-name="Strong_20_Emphasis">Answer:</text:span> Run the <text:span text:style-name="Source_20_Text">su -</text:span> command. You will be prompted for the <text:span text:style-name="Source_20_Text">root</text:span> user password. Use the <text:span text:style-name="Source_20_Text">exit</text:span> command to return to the regular user.</text:p>
      <text:p text:style-name="Text_20_body"><text:span text:style-name="Strong_20_Emphasis">Question:</text:span> How do I officially install a VAS Experts package?<text:line-break/>
<text:span text:style-name="Strong_20_Emphasis">Answer:</text:span> <text:span text:style-name="Source_20_Text">dnf install &lt;package_name&gt;</text:span>. Search for packages using: <text:span text:style-name="Source_20_Text">dnf search &lt;keyword&gt;</text:span>.</text:p>
      <text:p text:style-name="Text_20_body"><text:span text:style-name="Strong_20_Emphasis">Question:</text:span> Where can I find help for the <text:span text:style-name="Source_20_Text">ls</text:span> command?<text:line-break/>
<text:span text:style-name="Strong_20_Emphasis">Answer:</text:span> Use the built-in documentation: <text:span text:style-name="Source_20_Text">man ls</text:span> or <text:span text:style-name="Source_20_Text">info ls</text:span>.</text:p>
      <text:p text:style-name="Text_20_body"><text:span text:style-name="Strong_20_Emphasis">Question:</text:span> How do I run a program in the background?<text:line-break/>
<text:span text:style-name="Strong_20_Emphasis">Answer:</text:span> Add the <text:span text:style-name="Source_20_Text">&amp;</text:span> symbol at the end of the command, for example: <text:span text:style-name="Source_20_Text">./backup_script.sh &amp;</text:span>.</text:p>
      <text:p text:style-name="Text_20_body"><text:span text:style-name="Strong_20_Emphasis">Question:</text:span> Can I search within file contents?<text:line-break/>
<text:span text:style-name="Strong_20_Emphasis">Answer:</text:span> Yes, use the <text:span text:style-name="Source_20_Text">grep</text:span> command. Example: <text:span text:style-name="Source_20_Text">grep -r "error" /var/log/</text:span>.</text:p>
      <text:p text:style-name="Horizontal_20_Line"/>
      <text:p text:style-name="Text_20_body"><text:span text:style-name="Strong_20_Emphasis">Document last reviewed:</text:span><text:line-break/>
<text:span text:style-name="Strong_20_Emphasis">Applicable VEOS version:</text:span><text:line-break/>
<text:span text:style-name="Strong_20_Emphasis">Author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1::02:08</meta:creation-date>
    <dc:creator>Generated</dc:creator>
    <dc:date>2026-06-19T11::02:08</dc:date>
    <dc:language>en-US</dc:language>
    <meta:editing-cycles>1</meta:editing-cycles>
    <meta:editing-duration>PT0S</meta:editing-duration>
    <dc:title>veos:user_manual</dc:title>
  </office:meta>
</office:document-meta>
</file>