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3ba24066aeb2d1dae8c74d7f476a07.png"/>
  <manifest:file-entry manifest:media-type="image/svg+xml" manifest:full-path="Pictures/df3397b57e681534064b3eeaccf80c1e.svg"/>
  <manifest:file-entry manifest:media-type="image/svg+xml" manifest:full-path="Pictures/8f7004a702cd420e2472123c35b6c87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413ba24066aeb2d1dae8c74d7f476a0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vasexperts.com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vasexperts.com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df3397b57e681534064b3eeaccf80c1e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df3397b57e681534064b3eeaccf80c1e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df3397b57e681534064b3eeaccf80c1e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df3397b57e681534064b3eeaccf80c1e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f7004a702cd420e2472123c35b6c87a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8::05:34</meta:creation-date>
    <dc:creator>Generated</dc:creator>
    <dc:date>2026-06-25T18::05:34</dc:date>
    <dc:language>en-US</dc:language>
    <meta:editing-cycles>1</meta:editing-cycles>
    <meta:editing-duration>PT0S</meta:editing-duration>
    <dc:title>wiki:dokuwiki</dc:title>
  </office:meta>
</office:document-meta>
</file>