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df3397b57e681534064b3eeaccf80c1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utilities:ipfixreceiver2:start"/><text:bookmark-start text:name="__RefHeading___ipfixreceiver2ipfix_netflowv9_collector_1"/><text:bookmark-start text:name="ipfixreceiver2ipfix_netflowv9_collector"/>ipfixreceiver2: IPFIX/NetflowV9 collector<text:bookmark-end text:name="__RefHeading___ipfixreceiver2ipfix_netflowv9_collector_1"/><text:bookmark-end text:name="ipfixreceiver2ipfix_netflowv9_collecto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pfixreceiver2 is an IPFIX/NetflowV9 collector with the following functionality</text:p>
      <text:list text:style-name="List_20_1" text:continue-numbering="false">
        <text:list-item>
          <text:p text:style-name="List_20_1_Content_First"> Allows to save the received data with the required format in a text file.</text:p>
        </text:list-item>
        <text:list-item>
          <text:p text:style-name="List_20_1_Content_Last"> Allows to redirect received data to other IPFIX collectors.</text:p>
        </text:list-item>
      </text:list>
      <text:h text:style-name="Heading_20_2" text:outline-level="2"><text:bookmark-start text:name="__RefHeading___installation_and_upgrading_3"/><text:bookmark-start text:name="installation_and_upgrading"/>Installation and Upgrading<text:bookmark-end text:name="__RefHeading___installation_and_upgrading_3"/><text:bookmark-end text:name="installation_and_upgrading"/></text:h>
      <text:h text:style-name="Heading_20_3" text:outline-level="3"><text:bookmark-start text:name="__RefHeading___centos_4"/><text:bookmark-start text:name="centos"/>CentOS<text:bookmark-end text:name="__RefHeading___centos_4"/><text:bookmark-end text:name="centos"/></text:h>
      <text:list text:style-name="Numbering_20_1" text:continue-numbering="false">
        <text:list-item>
          <text:p text:style-name="Numbering_20_1_Content_First"> Add the VAS Experts repository </text:p>
          <text:p text:style-name="Preformatted_20_Text">rpm --import http://vasexperts.ru/centos/RPM-GPG-KEY-vasexperts.ru<text:line-break/>rpm -Uvh http://vasexperts.ru/centos/6/x86_64/vasexperts-repo-1-0.noarch.rpm</text:p>
        </text:list-item>
        <text:list-item>
          <text:p text:style-name="Numbering_20_1_Content"> Add the <text:a xlink:type="simple" xlink:href="https://fedoraproject.org/wiki/EPEL" text:style-name="Internet_20_link" text:visited-style-name="Visited_20_Internet_20_Link">EPEL</text:a> repository</text:p>
        </text:list-item>
        <text:list-item>
          <text:p text:style-name="Numbering_20_1_Content"> Install the ipfixreceiver2:<text:line-break/></text:p>
          <text:p text:style-name="Preformatted_20_Text">yum install -y ipfixreceiver2</text:p>
        </text:list-item>
        <text:list-item>
          <text:p text:style-name="Numbering_20_1_Content"> In order to upgrade ipfixreceiver2 issue the following command: </text:p>
          <text:p text:style-name="Preformatted_20_Text">yum update -y ipfixreceiver2</text:p>
        </text:list-item>
      </text:list>
      <text:h text:style-name="Heading_20_2" text:outline-level="2"><text:bookmark-start text:name="__RefHeading___ipfixreceiver2_files_5"/><text:bookmark-start text:name="ipfixreceiver2_files"/>ipfixreceiver2 files<text:bookmark-end text:name="__RefHeading___ipfixreceiver2_files_5"/><text:bookmark-end text:name="ipfixreceiver2_files"/></text:h>
      <text:list text:style-name="List_20_1" text:continue-numbering="false">
        <text:list-item>
          <text:p text:style-name="List_20_1_Content_First"> Files describing the types of ipfix data fields: <text:line-break/></text:p>
          <text:p text:style-name="Preformatted_20_Text">/etc/rcollector/xml/ipfix_raw.xml - ipfix data field types used in fullflow.<text:line-break/>/etc/rcollector/xml/ipfix_url.xml - ipfix data field types used in clickstream (http requests).<text:line-break/>/etc/rcollector/xml/ipfix_sip.xml - ipfix data field types used in SIP connections.<text:line-break/>/etc/rcollector/xml/ipfix_aaa.xml - ipfix data field types used in AAA events.<text:line-break/>/etc/rcollector/xml/ipfix_nat.xml - ipfix data field types used in NAT events.</text:p>
        </text:list-item>
      </text:list>
      <text:list text:style-name="List_20_1" text:continue-numbering="false">
        <text:list-item>
          <text:p text:style-name="List_20_1_Content_First"> Examples of configuration files describing ipfix data import and export models: <text:line-break/></text:p>
          <text:p text:style-name="Preformatted_20_Text">/etc/rcollector/ipfixreceiver_raw.ini is responsible for ipfix data import and export for fullflow.<text:line-break/>/etc/rcollector/ipfixreceiver_raw_new.ini is responsible for ipfix data import and export for the VAS Experts DPI version 8.1 and higher.<text:line-break/>/etc/rcollector/ipfixreceiver_url.ini is responsible for ipfix data import and export for clickstream.<text:line-break/>/etc/rcollector/ipfixreceiver_sip.ini is responsible for ipfix data import and export for SIP connections.<text:line-break/>/etc/rcollector/ipfixreceiver_aaa.ini is responsible for ipfix data import and export for AAA events.<text:line-break/>/etc/rcollector/ipfixreceiver_nat.ini is responsible for ipfix data import and export for NAT events.</text:p>
        </text:list-item>
      </text:list>
      <text:list text:style-name="List_20_1" text:continue-numbering="false">
        <text:list-item>
          <text:p text:style-name="List_20_1_Content_First"> Executable file,:</text:p>
          <text:p text:style-name="Preformatted_20_Text">/usr/bin/ipfixreceiver2</text:p>
        </text:list-item>
      </text:list>
      <text:h text:style-name="Heading_20_4" text:outline-level="4"><text:bookmark-start text:name="__RefHeading___centos_6_6"/><text:bookmark-start text:name="centos_6"/>CentOS 6<text:bookmark-end text:name="__RefHeading___centos_6_6"/><text:bookmark-end text:name="centos_6"/></text:h>
      <text:list text:style-name="List_20_1" text:continue-numbering="false">
        <text:list-item>
          <text:p text:style-name="List_20_1_Content_First"> Scripts used to start the process of importing and exporting ipfix data:</text:p>
          <text:p text:style-name="Preformatted_20_Text">/etc/init.d/ipfix_raw - ipfixreceiver2 startup script with corresponding /etc/rcollector/ipfixreceiver_raw.ini configuration file.<text:line-break/>/etc/init.d/ipfix_url - ipfixreceiver2 startup script with corresponding /etc/rcollector/ipfixreceiver_url.ini configuration file.<text:line-break/>/etc/init.d/ipfix_sip - ipfixreceiver2 startup script with corresponding /etc/rcollector/ipfixreceiver_sip.ini configuration file.<text:line-break/>/etc/init.d/ipfix_aaa - ipfixreceiver2 startup script with corresponding /etc/rcollector/ipfixreceiver_aaa.ini configuration file.</text:p>
        </text:list-item>
      </text:list>
      <text:h text:style-name="Heading_20_4" text:outline-level="4"><text:bookmark-start text:name="__RefHeading___centos_7_7"/><text:bookmark-start text:name="centos_7"/>CentOS 7<text:bookmark-end text:name="__RefHeading___centos_7_7"/><text:bookmark-end text:name="centos_7"/></text:h>
      <text:list text:style-name="List_20_1" text:continue-numbering="false">
        <text:list-item>
          <text:p text:style-name="List_20_1_Content_First"> systemd-based configuration files (<text:a xlink:type="simple" xlink:href="https://en.wikipedia.org/wiki/Systemd" text:style-name="Internet_20_link" text:visited-style-name="Visited_20_Internet_20_Link">systemd</text:a> units) to start the process of importing and exporting ipfix data:</text:p>
          <text:p text:style-name="Preformatted_20_Text">/usr/lib/systemd/system/ipfix_raw.service - systemd unit responsible for starting ipfixreceiver2 with corresponding /etc/rcollector/ipfixreceiver_raw.ini configuration file.<text:line-break/>/usr/lib/systemd/system/ipfix_url.service - systemd unit responsible for starting ipfixreceiver2 with corresponding /etc/rcollector/ipfixreceiver_url.ini configuration file.<text:line-break/>/usr/lib/systemd/system/ipfix_sip.service - systemd unit responsible for starting ipfixreceiver2 with corresponding /etc/rcollector/ipfixreceiver_sip.ini configuration file.<text:line-break/>/usr/lib/systemd/system/ipfix_aaa.service - systemd unit responsible for starting ipfixreceiver2 with corresponding /etc/rcollector/ipfixreceiver_aaa.ini configuration file.</text:p>
        </text:list-item>
      </text:list>
      <text:h text:style-name="Heading_20_2" text:outline-level="2"><text:bookmark-start text:name="__RefHeading___ipfixreceiver2_startup_options_8"/><text:bookmark-start text:name="ipfixreceiver2_startup_options"/>ipfixreceiver2 startup options<text:bookmark-end text:name="__RefHeading___ipfixreceiver2_startup_options_8"/><text:bookmark-end text:name="ipfixreceiver2_startup_options"/></text:h>
      <text:p text:style-name="Text_20_body">ipfixreceiver2 utility has the following startup options:</text:p>
      <text:p text:style-name="Preformatted_20_Text">usage: ipfixreceiver2 &lt;-f config file&gt; [options]<text:line-break/>here<text:line-break/>--daemon<text:s text:c="20"/>start the program as a daemon process.<text:line-break/>--umask=mask<text:s text:c="16"/>set umask (octal value, 027 is the default one).<text:line-break/>--pidfile=path<text:s text:c="14"/>set path to a pid file.<text:line-break/>-h, --help<text:s text:c="18"/>display a brief description.<text:line-break/>-fFILE, --config-file=FILE<text:s text:c="2"/>set path to the configuration file.<text:line-break/>-v, --version<text:s text:c="15"/>display program version.</text:p>
      <text:h text:style-name="Heading_20_2" text:outline-level="2"><text:bookmark-start text:name="__RefHeading___configuration_9"/><text:bookmark-start text:name="configuration"/>Configuration<text:bookmark-end text:name="__RefHeading___configuration_9"/><text:bookmark-end text:name="configuration"/></text:h>
      <text:p text:style-name="Text_20_body">Configuration options are specified in the .ini file.</text:p>
      <text:h text:style-name="Heading_20_4" text:outline-level="4"><text:bookmark-start text:name="__RefHeading___section_connect_10"/><text:bookmark-start text:name="section_connect"/>Section [connect]<text:bookmark-end text:name="__RefHeading___section_connect_10"/><text:bookmark-end text:name="section_connect"/></text:h>
      <text:p text:style-name="Text_20_body">The section is used to specify the parameters for receiving ipfix data.</text:p>
      <text:list text:style-name="List_20_1" text:continue-numbering="false">
        <text:list-item>
          <text:p text:style-name="List_20_1_Content_First"> protocol - IP protocol (tcp or udp)<text:line-break/><draw:frame draw:style-name="media" draw:name="0" text:anchor-type="as-char" draw:z-index="0" svg:width="" svg:rel-width="100%" svg:height="0cm"><draw:image xlink:href="Pictures/df3397b57e681534064b3eeaccf80c1e." xlink:type="simple" xlink:show="embed" xlink:actuate="onLoad"/></draw:frame> Before using the udp protocol, you should make sure that the size of the ipfix record does not exceed the size of the MTU (clickstream data can be received using the tcp protocol only).</text:p>
        </text:list-item>
        <text:list-item>
          <text:p text:style-name="List_20_1_Content"> host - interface, used to receive the data</text:p>
        </text:list-item>
        <text:list-item>
          <text:p text:style-name="List_20_1_Content"> port - port number</text:p>
        </text:list-item>
        <text:list-item>
          <text:p text:style-name="List_20_1_Content_Last"> flow_type - the type of flow to receive: ipfix or netflow9. When netflow9 protocol is used the flow_type can be equal to 'udp' only.</text:p>
        </text:list-item>
      </text:list>
      <text:h text:style-name="Heading_20_4" text:outline-level="4"><text:bookmark-start text:name="__RefHeading___section_dump_11"/><text:bookmark-start text:name="section_dump"/>Section [dump]<text:bookmark-end text:name="__RefHeading___section_dump_11"/><text:bookmark-end text:name="section_dump"/></text:h>
      <text:p text:style-name="Text_20_body">The section is used to specify the parameters of data dump received.</text:p>
      <text:list text:style-name="List_20_1" text:continue-numbering="false">
        <text:list-item>
          <text:p text:style-name="List_20_1_Content_First"> delimiter - character used as delimiter within the file.</text:p>
        </text:list-item>
        <text:list-item>
          <text:p text:style-name="List_20_1_Content"> rotate_minutes - the time period after which the temporary file will be closed and renamed to a persistent one</text:p>
        </text:list-item>
        <text:list-item>
          <text:p text:style-name="List_20_1_Content"> rotate_flows - the ipfix records number upon the exceeding of which the temporary file will be closed and renamed to a persistent one. 0 - to disable this rotation type.</text:p>
        </text:list-item>
        <text:list-item>
          <text:p text:style-name="List_20_1_Content"> dumpfiledir - directory used to store the dump files.</text:p>
        </text:list-item>
        <text:list-item>
          <text:p text:style-name="List_20_1_Content"> fileprefix - dump file name prefix.</text:p>
        </text:list-item>
        <text:list-item>
          <text:p text:style-name="List_20_1_Content"> rotateformat - generates a dump file name.</text:p>
        </text:list-item>
        <text:list-item>
          <text:p text:style-name="List_20_1_Content"> extension - extension of a dump file.</text:p>
        </text:list-item>
        <text:list-item>
          <text:p text:style-name="List_20_1_Content"> temp_file_suffix - name suffix of a temporary file.</text:p>
        </text:list-item>
        <text:list-item>
          <text:p text:style-name="List_20_1_Content"> processcmd - command used to set rotate option. %s specifies the name of persistent file containing the dump.</text:p>
        </text:list-item>
        <text:list-item>
          <text:p text:style-name="List_20_1_Content"> detach_child - when is set to true, the processcmd process will be unbound from ipfixreceiver's process.</text:p>
        </text:list-item>
        <text:list-item>
          <text:p text:style-name="List_20_1_Content"> decode_url - to decode characters in url when using decodepath.</text:p>
        </text:list-item>
        <text:list-item>
          <text:p text:style-name="List_20_1_Content"> decode_host - to decode idna within the host name when using decodehost.</text:p>
        </text:list-item>
        <text:list-item>
          <text:p text:style-name="List_20_1_Content"> decode_referer - to decode idna to referer when using decodereferer.</text:p>
        </text:list-item>
        <text:list-item>
          <text:p text:style-name="List_20_1_Content"> reopen_time - the time period upon the exceeding of which the attempt to reopen a file for recording a dump after an error occurred (when attempting to access the file) will be made. The default value is 30 seconds.</text:p>
        </text:list-item>
        <text:list-item>
          <text:p text:style-name="List_20_1_Content"> checkdir - boolean parameter; is used to check whether dumpfiledir exists and, if it does not exist, the corresponding directories will be created (including all the dumpfiledir subdirectories). The default value is true.</text:p>
        </text:list-item>
        <text:list-item>
          <text:p text:style-name="List_20_1_Content"> fw_max_elements_in_queue - the items number upon the exceeding of which they will be forwarded to the queue to be written to the file. The default value is 100000.</text:p>
        </text:list-item>
        <text:list-item>
          <text:p text:style-name="List_20_1_Content"> fw_max_queue_size - the maximum number of arrays of elements in the queue. If the number of people at the time of adding them to the queue  will be more than fw_max_queue_size, then the data will be discarded. The default value is 2.</text:p>
        </text:list-item>
        <text:list-item>
          <text:p text:style-name="List_20_1_Content_Last"> bad_characters - characters that do not need to be displayed when writing to a file. Single characters along with escape sequences can be specified. Default value is “\t\r\n;\x00”.</text:p>
        </text:list-item>
      </text:list>
      <text:h text:style-name="Heading_20_4" text:outline-level="4"><text:bookmark-start text:name="__RefHeading___section_infomodel_12"/><text:bookmark-start text:name="section_infomodel"/>Section [InfoModel]<text:bookmark-end text:name="__RefHeading___section_infomodel_12"/><text:bookmark-end text:name="section_infomodel"/></text:h>
      <text:p text:style-name="Text_20_body">This section specifies an xml file describing the type of data within the received ipfix flow.</text:p>
      <text:list text:style-name="List_20_1" text:continue-numbering="false">
        <text:list-item>
          <text:p text:style-name="LastListParagraph_List_20_1_Content_First"> XMLElements - path to xml file with data type description using the <text:a xlink:type="simple" xlink:href="https://www.iana.org/assignments/ipfix/ipfix.xml" text:style-name="Internet_20_link" text:visited-style-name="Visited_20_Internet_20_Link">IANA IPFIX Entities registry</text:a> format.</text:p>
        </text:list-item>
      </text:list>
      <text:h text:style-name="Heading_20_4" text:outline-level="4"><text:bookmark-start text:name="__RefHeading___section_template_13"/><text:bookmark-start text:name="section_template"/>Section [Template]<text:bookmark-end text:name="__RefHeading___section_template_13"/><text:bookmark-end text:name="section_template"/></text:h>
      <text:p text:style-name="Text_20_body">The section is responsible for the data sequence order within the received ipfix flow and, if necessary, for the received data filtering by the given identifier.</text:p>
      <text:list text:style-name="List_20_1" text:continue-numbering="false">
        <text:list-item>
          <text:p text:style-name="List_20_1_Content_First"> Elements - comma separated list of received data.</text:p>
        </text:list-item>
        <text:list-item>
          <text:p text:style-name="List_20_1_Content_Last"> filter_tid - only the data with the given identifier will be processed, all the other ones will be discarded.</text:p>
        </text:list-item>
      </text:list>
      <text:h text:style-name="Heading_20_4" text:outline-level="4"><text:bookmark-start text:name="__RefHeading___section_exportmodel_14"/><text:bookmark-start text:name="section_exportmodel"/>Section [ExportModel]<text:bookmark-end text:name="__RefHeading___section_exportmodel_14"/><text:bookmark-end text:name="section_exportmodel"/></text:h>
      <text:p text:style-name="Text_20_body">This section specifies the order and format of the received data to be exported.</text:p>
      <text:list text:style-name="List_20_1" text:continue-numbering="false">
        <text:list-item>
          <text:p text:style-name="LastListParagraph_List_20_1_Content_First"> Elements - comma separated list of data to be stored in the file. You can change the predefined export format (the data will be exported to a file) for each data type using the following format: field_name: output_format [: option]. The following types of data output are possible:</text:p>
        </text:list-item>
      </text:list>
      <table:table table:style-name="Table">
        <table:table-column/>
        <table:table-column/>
        <table:table-row>
          <table:table-cell office:value-type="string" table:style-name="tableheader">
            <text:p text:style-name="Table_20_Heading">Output_format</text:p>
          </table:table-cell>
          <table:table-cell office:value-type="string" table:style-name="tableheader">
            <text:p text:style-name="Table_20_Heading">Description</text:p>
          </table:table-cell>
        </table:table-row>
        <table:table-row>
          <table:table-cell office:value-type="string" table:style-name="tablecell">
            <text:p text:style-name="tablealignleft">decode_unsigned</text:p>
          </table:table-cell>
          <table:table-cell office:value-type="string" table:style-name="tablecell">
            <text:p text:style-name="tablealignleft">Decode as unsinged</text:p>
          </table:table-cell>
        </table:table-row>
        <table:table-row>
          <table:table-cell office:value-type="string" table:style-name="tablecell">
            <text:p text:style-name="tablealignleft">decode_signed</text:p>
          </table:table-cell>
          <table:table-cell office:value-type="string" table:style-name="tablecell">
            <text:p text:style-name="tablealignleft">Decode as signed</text:p>
          </table:table-cell>
        </table:table-row>
        <table:table-row>
          <table:table-cell office:value-type="string" table:style-name="tablecell">
            <text:p text:style-name="tablealignleft">decodeipv4</text:p>
          </table:table-cell>
          <table:table-cell office:value-type="string" table:style-name="tablecell">
            <text:p text:style-name="tablealignleft">Decode as IPv4 address</text:p>
          </table:table-cell>
        </table:table-row>
        <table:table-row>
          <table:table-cell office:value-type="string" table:style-name="tablecell">
            <text:p text:style-name="tablealignleft">decodeipv6</text:p>
          </table:table-cell>
          <table:table-cell office:value-type="string" table:style-name="tablecell">
            <text:p text:style-name="tablealignleft">Decode as IPv6 address</text:p>
          </table:table-cell>
        </table:table-row>
        <table:table-row>
          <table:table-cell office:value-type="string" table:style-name="tablecell">
            <text:p text:style-name="tablealignleft">decode_string</text:p>
          </table:table-cell>
          <table:table-cell office:value-type="string" table:style-name="tablecell">
            <text:p text:style-name="tablealignleft">Decode as string</text:p>
          </table:table-cell>
        </table:table-row>
        <table:table-row>
          <table:table-cell office:value-type="string" table:style-name="tablecell">
            <text:p text:style-name="tablealignleft">decode_seconds</text:p>
          </table:table-cell>
          <table:table-cell office:value-type="string" table:style-name="tablecell">
            <text:p text:style-name="tablealignleft">Decode as date and time in seconds. The default output format is '%Y-%m-%d %H:%M:%S'. You can specify date/time format on your own.</text:p>
          </table:table-cell>
        </table:table-row>
        <table:table-row>
          <table:table-cell office:value-type="string" table:style-name="tablecell">
            <text:p text:style-name="tablealignleft">decode_milliseconds</text:p>
          </table:table-cell>
          <table:table-cell office:value-type="string" table:style-name="tablecell">
            <text:p text:style-name="tablealignleft">Decode as date and time in milliseconds. The default output format is  '%Y-%m-%d %H:%M:%S'. You can specify date/time format on your own.</text:p>
          </table:table-cell>
        </table:table-row>
        <table:table-row>
          <table:table-cell office:value-type="string" table:style-name="tablecell">
            <text:p text:style-name="tablealignleft">decodehost</text:p>
          </table:table-cell>
          <table:table-cell office:value-type="string" table:style-name="tablecell">
            <text:p text:style-name="tablealignleft">Decode as host name</text:p>
          </table:table-cell>
        </table:table-row>
        <table:table-row>
          <table:table-cell office:value-type="string" table:style-name="tablecell">
            <text:p text:style-name="tablealignleft">decodepath</text:p>
          </table:table-cell>
          <table:table-cell office:value-type="string" table:style-name="tablecell">
            <text:p text:style-name="tablealignleft">Decode as url</text:p>
          </table:table-cell>
        </table:table-row>
        <table:table-row>
          <table:table-cell office:value-type="string" table:style-name="tablecell">
            <text:p text:style-name="tablealignleft">decodereferer</text:p>
          </table:table-cell>
          <table:table-cell office:value-type="string" table:style-name="tablecell">
            <text:p text:style-name="tablealignleft">Decode as referer</text:p>
          </table:table-cell>
        </table:table-row>
      </table:table>
      <text:h text:style-name="Heading_20_4" text:outline-level="4"><text:bookmark-start text:name="__RefHeading___section_stats_15"/><text:bookmark-start text:name="section_stats"/>Section [stats]<text:bookmark-end text:name="__RefHeading___section_stats_15"/><text:bookmark-end text:name="section_stats"/></text:h>
      <text:p text:style-name="Text_20_body">The section specifies the export options for sending ipfixreceiver2 statistics (metrics and events) to the telegraf agent.</text:p>
      <text:list text:style-name="List_20_1" text:continue-numbering="false">
        <text:list-item>
          <text:p text:style-name="List_20_1_Content_First"> socket_path - path to the telegraf's datagram socket.</text:p>
        </text:list-item>
        <text:list-item>
          <text:p text:style-name="List_20_1_Content"> interval - the time period upon the exceeding of which the statistics will be sent to the telegraf agent.</text:p>
        </text:list-item>
        <text:list-item>
          <text:p text:style-name="List_20_1_Content_Last"> tag - tag set in the ipfix_tag field when sending statistics to the telegraf agent.</text:p>
        </text:list-item>
      </text:list>
      <text:h text:style-name="Heading_20_4" text:outline-level="4"><text:bookmark-start text:name="__RefHeading___section_export_16"/><text:bookmark-start text:name="section_export"/>Section [export]<text:bookmark-end text:name="__RefHeading___section_export_16"/><text:bookmark-end text:name="section_export"/></text:h>
      <text:list text:style-name="List_20_1" text:continue-numbering="false">
        <text:list-item>
          <text:p text:style-name="List_20_1_Content_First">to - specifies the collector addresses to be used to export received ipfix records.<text:line-break/>Used format: ip/port/proto[,ip/port/proto]. For example:</text:p>
          <text:p text:style-name="Preformatted_20_Text">[export]<text:line-break/>to=10.0.0.2/9921/tcp, 10.0.0.3/3444/udp</text:p>
        </text:list-item>
      </text:list>
      <text:p text:style-name="Text_20_body"><draw:frame draw:style-name="media" draw:name="1" text:anchor-type="as-char" draw:z-index="1" svg:width="" svg:rel-width="100%" svg:height="0cm"><draw:image xlink:href="Pictures/df3397b57e681534064b3eeaccf80c1e." xlink:type="simple" xlink:show="embed" xlink:actuate="onLoad"/></draw:frame> When using the udp protocol, you should make sure that one ipfix record does not exceed the size of the MTU.</text:p>
      <text:h text:style-name="Heading_20_4" text:outline-level="4"><text:bookmark-start text:name="__RefHeading___section_logging_17"/><text:bookmark-start text:name="section_logging"/>Section [logging]<text:bookmark-end text:name="__RefHeading___section_logging_17"/><text:bookmark-end text:name="section_logging"/></text:h>
      <text:p text:style-name="Text_20_body">The section specifies the logging parameters.</text:p>
      <text:list text:style-name="List_20_1" text:continue-numbering="false">
        <text:list-item>
          <text:p text:style-name="List_20_1_Content_First"> loggers.root.level - log level</text:p>
        </text:list-item>
        <text:list-item>
          <text:p text:style-name="List_20_1_Content"> loggers.root.channel - channel to display messages</text:p>
        </text:list-item>
        <text:list-item>
          <text:p text:style-name="List_20_1_Content"> channels.fileChannel.class - output channel class</text:p>
        </text:list-item>
        <text:list-item>
          <text:p text:style-name="List_20_1_Content"> channels.fileChannel.path - path to the log file</text:p>
        </text:list-item>
        <text:list-item>
          <text:p text:style-name="List_20_1_Content"> channels.fileChannel.rotation - rotation parameter</text:p>
        </text:list-item>
        <text:list-item>
          <text:p text:style-name="List_20_1_Content"> channels.fileChannel.archive  - archive file name parameter </text:p>
        </text:list-item>
        <text:list-item>
          <text:p text:style-name="List_20_1_Content"> channels.fileChannel.purgeCount - number of archive files</text:p>
        </text:list-item>
        <text:list-item>
          <text:p text:style-name="List_20_1_Content"> channels.fileChannel.formatter.class - formatter class</text:p>
        </text:list-item>
        <text:list-item>
          <text:p text:style-name="List_20_1_Content"> channels.fileChannel.formatter.pattern - formatter pattern</text:p>
        </text:list-item>
        <text:list-item>
          <text:p text:style-name="List_20_1_Content_Last"> channels.fileChannel.formatter.times - time</text:p>
        </text:list-item>
      </text:list>
      <text:p text:style-name="Text_20_body"><draw:frame draw:style-name="media" draw:name="2" text:anchor-type="as-char" draw:z-index="2" svg:width="" svg:rel-width="100%" svg:height="0cm"><draw:image xlink:href="Pictures/df3397b57e681534064b3eeaccf80c1e." xlink:type="simple" xlink:show="embed" xlink:actuate="onLoad"/></draw:frame> For more information about logging parameters please follow the <text:a xlink:type="simple" xlink:href="https://pocoproject.org/docs/Poco.FileChannel.html" text:style-name="Internet_20_link" text:visited-style-name="Visited_20_Internet_20_Link">Class FileChannel</text:a> link.</text:p>
      <text:h text:style-name="Heading_20_2" text:outline-level="2"><text:bookmark-start text:name="__RefHeading___configuration_examples_18"/><text:bookmark-start text:name="configuration_examples"/>Configuration examples<text:bookmark-end text:name="__RefHeading___configuration_examples_18"/><text:bookmark-end text:name="configuration_examples"/></text:h>
      <text:h text:style-name="Heading_20_4" text:outline-level="4"><text:bookmark-start text:name="__RefHeading___receiving_of_ipfix_data_19"/><text:bookmark-start text:name="receiving_of_ipfix_data"/>Receiving of ipfix data<text:bookmark-end text:name="__RefHeading___receiving_of_ipfix_data_19"/><text:bookmark-end text:name="receiving_of_ipfix_data"/></text:h>
      <text:p text:style-name="Text_20_body">The /etc/rcollector/ipfixreceiver_*.ini files provide configuration examples for receiving various ipfix data flows. Before starting the program, you should to change the configuration file to meet your requirements.</text:p>
      <text:list text:style-name="List_20_1" text:continue-numbering="false">
        <text:list-item>
          <text:p text:style-name="List_20_1_Content_First"> If necessary, make changes to the [connect] section, specifying the interface, port and protocol for receiving ipfix data.</text:p>
        </text:list-item>
        <text:list-item>
          <text:p text:style-name="List_20_1_Content"> Specify within [dump] section the following stuff:</text:p>
          <text:list text:style-name="List_20_1">
            <text:list-item>
              <text:p text:style-name="List_20_1_Content"> dumpfiledir - the directory where the temporary file and data files will be created.</text:p>
            </text:list-item>
            <text:list-item>
              <text:p text:style-name="List_20_1_Content"> rotate_minutes - the time period upon the exceeding of which to close the temporary file, rename it to a file with a permanent name and execute a command from the processcmd parameter to operate on the received file.</text:p>
            </text:list-item>
            <text:list-item>
              <text:p text:style-name="List_20_1_Content"> processcmd - this command should be executed on the file with data.</text:p>
            </text:list-item>
            <text:list-item>
              <text:p text:style-name="List_20_1_Content"> delimiter - delimiter character between data fields.</text:p>
            </text:list-item>
          </text:list>
        </text:list-item>
        <text:list-item>
          <text:p text:style-name="List_20_1_Content_Last"> You should specify the required order of the fields in the saved file within the [ExportModel] section. </text:p>
        </text:list-item>
      </text:list>
      <text:h text:style-name="Heading_20_4" text:outline-level="4"><text:bookmark-start text:name="__RefHeading___exporting_of_ipfix_data_20"/><text:bookmark-start text:name="exporting_of_ipfix_data"/>Exporting of ipfix data<text:bookmark-end text:name="__RefHeading___exporting_of_ipfix_data_20"/><text:bookmark-end text:name="exporting_of_ipfix_data"/></text:h>
      <text:p text:style-name="Text_20_body">To export the data received by ipfix, you need to make changes to the configuration file by adding the [export] section and specifying the destination addresses. For example, to send ipfix data to an ipfix collector having the 10.0.0.5:1501 address using the tcp protocol, the configuration item within [export] section will look like this:</text:p>
      <text:p text:style-name="Preformatted_20_Text">[export]<text:line-break/>to = 10.0.0.5/1501/tcp</text:p>
      <text:p text:style-name="Text_20_body">If you need to specify multiple ipfix collectors, you can specify comma-separated list of ipfix collectors. For example:</text:p>
      <text:p text:style-name="Preformatted_20_Text">[export]<text:line-break/>to = 10.0.0.5/1501/tcp, 192.168.1.200/1501/tc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09::06:37</meta:creation-date>
    <dc:creator>Generated</dc:creator>
    <dc:date>2024-05-19T09::06:37</dc:date>
    <dc:language>en-US</dc:language>
    <meta:editing-cycles>1</meta:editing-cycles>
    <meta:editing-duration>PT0S</meta:editing-duration>
    <dc:title>dpi:dpi_components:utilities:ipfixreceiver2:start</dc:title>
  </office:meta>
</office:document-meta>
</file>