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asnfilter_script:start"/><text:bookmark-start text:name="__RefHeading___script_to_block_subnets_1"/><text:bookmark-start text:name="script_to_block_subnets"/>Script to block subnets<text:bookmark-end text:name="__RefHeading___script_to_block_subnets_1"/><text:bookmark-end text:name="script_to_block_subnets"/></text:h>
      <text:p text:style-name="Text_20_body">
ATTENTION!!! After running the script any requests to the specified subnets will be blocked. It can lead to numerous requests from subscribers.
Subnets blocking  does not guarantee the blocking of messengers like <text:span text:style-name="Source_20_Text">Telegram</text:span> takes effect, moreover it is precisely stated that the <text:span text:style-name="Source_20_Text">Telegram</text:span> continues to wor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The script uses fictitious ASN 64500 for subnetting.
If you use it, then release it before running (installing) the script.</text:p>
          </table:table-cell>
        </table:table-row>
      </table:table>
      <text:p text:style-name="Text_20_body">Brief guide:<text:line-break/>
1. Script installation </text:p>
      <text:p text:style-name="Preformatted_20_Text">yum install blacksubnets</text:p>
      <text:p text:style-name="Text_20_body"> (starts to work directly within a minute!)<text:line-break/>
2. Temporary halt along with stop of blocking </text:p>
      <text:p text:style-name="Preformatted_20_Text">/usr/libexec/blacksubnets.sh stop</text:p>
      <text:p text:style-name="Text_20_body">3. Resuming the blocking </text:p>
      <text:p text:style-name="Preformatted_20_Text">/usr/libexec/blacksubnets.sh start</text:p>
      <text:p text:style-name="Text_20_body">4. Blocking removal</text:p>
      <text:p text:style-name="Preformatted_20_Text">/usr/libexec/blacksubnets.sh stop<text:line-break/>yum remove blacksubnets</text:p>
      <text:p text:style-name="Text_20_body">5. Reinstallation</text:p>
      <text:p text:style-name="Preformatted_20_Text">yum clean metadata<text:line-break/>yum reinstall blacksubnets</text:p>
      <text:p text:style-name="Text_20_body">Files:</text:p>
      <text:p text:style-name="Preformatted_20_Text">/etc/cron.d/blacksubnets<text:s text:c="5"/>- edit to schedule tasks with cron jobs<text:line-break/>/usr/libexec/blacksubnets.sh - the scri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5::23:44</meta:creation-date>
    <dc:creator>Generated</dc:creator>
    <dc:date>2024-05-19T15::23:44</dc:date>
    <dc:language>en-US</dc:language>
    <meta:editing-cycles>1</meta:editing-cycles>
    <meta:editing-duration>PT0S</meta:editing-duration>
    <dc:title>dpi:dpi_options:opt_filtration:asnfilter_script:start</dc:title>
  </office:meta>
</office:document-meta>
</file>