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5147616f02900cecb81216197c4fbdc2."/>
  <manifest:file-entry manifest:media-type="" manifest:full-path="Pictures/947f18ea38c70ee5fb1d3bea3f93e1da."/>
  <manifest:file-entry manifest:media-type="" manifest:full-path="Pictures/bbf738c0586bf49d02b5d7a4063ee24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licensing:start"/><text:bookmark-start text:name="__RefHeading___licensing_1"/><text:bookmark-start text:name="licensing"/>Licensing<text:bookmark-end text:name="__RefHeading___licensing_1"/><text:bookmark-end text:name="licensing"/></text:h>
      <text:list text:style-name="List_20_1" text:continue-numbering="false">
        <text:list-item>
          <text:p text:style-name="List_20_1_Content_First"> Stingray Service Gateway (SSG) liceinsing depends on the bandwidth and its features. </text:p>
        </text:list-item>
        <text:list-item>
          <text:p text:style-name="List_20_1_Content"> The license is time-unlimited.</text:p>
        </text:list-item>
        <text:list-item>
          <text:p text:style-name="List_20_1_Content_Last"> <text:a xlink:type="simple" xlink:href="https://wiki.vasexperts.com/doku.php?id=dpi:techsupport_info:start" text:style-name="Internet_20_link" text:visited-style-name="Visited_20_Internet_20_Link">Technical support</text:a> is not included in the license and is paid separately.</text:p>
        </text:list-item>
      </text:list>
      <text:h text:style-name="Heading_20_2" text:outline-level="2"><text:bookmark-start text:name="__RefHeading___ssg_licensing_2"/><text:bookmark-start text:name="ssg_licensing"/>SSG licensing<text:bookmark-end text:name="__RefHeading___ssg_licensing_2"/><text:bookmark-end text:name="ssg_licensing"/></text:h>
      <text:h text:style-name="Heading_20_3" text:outline-level="3"><text:bookmark-start text:name="__RefHeading___bandwidth_3"/><text:bookmark-start text:name="bandwidth"/>Bandwidth<text:bookmark-end text:name="__RefHeading___bandwidth_3"/><text:bookmark-end text:name="bandwidth"/></text:h>
      <text:p text:style-name="Text_20_body">Licenses grading of the bandwidth: <text:span text:style-name="Strong_20_Emphasis">SSG-6/10/20/40/60/80/100/120/200</text:span>. <text:a xlink:type="simple" xlink:href="https://wiki.vasexperts.com/doku.php?id=dpi:dpi_brief:dpi_requirements:start" text:style-name="Internet_20_link" text:visited-style-name="Visited_20_Internet_20_Link">Pay attention to the hardware requirements!</text:a><text:line-break/>
Depending on <text:a xlink:type="simple" xlink:href="https://wiki.vasexperts.com/doku.php?id=dpi:dpi_brief:install_point_ssg:start" text:style-name="Internet_20_link" text:visited-style-name="Visited_20_Internet_20_Link">the installation scheme</text:a>, the following restrictions are assumed:<text:line-break/></text:p>
      <text:h text:style-name="Heading_20_4" text:outline-level="4"><text:bookmark-start text:name="__RefHeading___when_installing_in_line_scheme_4"/><text:bookmark-start text:name="when_installing_in_line_scheme"/>1. When installing "in line" scheme<text:bookmark-end text:name="__RefHeading___when_installing_in_line_scheme_4"/><text:bookmark-end text:name="when_installing_in_line_scheme"/></text:h>
      <text:list text:style-name="List_20_1" text:continue-numbering="false">
        <text:list-item>
          <text:p text:style-name="List_20_1_Content_First"> SSG-6 corresponds to 5Gb/s of incoming and to 1Gb/s of outgoing traffic</text:p>
        </text:list-item>
        <text:list-item>
          <text:p text:style-name="List_20_1_Content"> SSG-10 corresponds to 8Gb/s of incoming and to 2Gb/s of outgoing traffic</text:p>
        </text:list-item>
        <text:list-item>
          <text:p text:style-name="List_20_1_Content"> SSG-20 corresponds to 15Gb/s of incoming and to 5Gb/s of outgoing traffic</text:p>
        </text:list-item>
        <text:list-item>
          <text:p text:style-name="List_20_1_Content"> SSG-40 corresponds to 30Gb/s of incoming and to 10Gb/s of outgoing traffic</text:p>
        </text:list-item>
        <text:list-item>
          <text:p text:style-name="List_20_1_Content"> SSG-60 corresponds to 45Gb/s of incoming and to 15Gb/s of outgoing traffic</text:p>
        </text:list-item>
        <text:list-item>
          <text:p text:style-name="List_20_1_Content"> SSG-80 corresponds to 60Gb/s of incoming and to 20Gb/s of outgoing traffic</text:p>
        </text:list-item>
        <text:list-item>
          <text:p text:style-name="List_20_1_Content"> SSG-100 corresponds to 75Gb/s of incoming and to 25Gb/s of outgoing traffic</text:p>
        </text:list-item>
        <text:list-item>
          <text:p text:style-name="List_20_1_Content_Last"> SSG-120 corresponds to 90Gb/s of incoming and to 30Gb/s of outgoing traffic<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includes ISP traffic asymmetry. Usually, the incoming traffic is three times more than the outgoing one.<text:line-break/>
<text:span text:style-name="Strong_20_Emphasis">For example, Incoming - 6G, Outgoing - 2G. License - SSG-10.</text:span></text:p>
          </table:table-cell>
        </table:table-row>
      </table:table>
      <text:h text:style-name="Heading_20_4" text:outline-level="4"><text:bookmark-start text:name="__RefHeading___when_installing_using_the_mirror_scheme_5"/><text:bookmark-start text:name="when_installing_using_the_mirror_scheme"/>2. When installing using the "mirror" scheme<text:bookmark-end text:name="__RefHeading___when_installing_using_the_mirror_scheme_5"/><text:bookmark-end text:name="when_installing_using_the_mirror_scheme"/></text:h>
      <text:list text:style-name="List_20_1" text:continue-numbering="false">
        <text:list-item>
          <text:p text:style-name="List_20_1_Content_First"> SSG-6 corresponds to 6Gb/s of total incoming traffic</text:p>
        </text:list-item>
        <text:list-item>
          <text:p text:style-name="List_20_1_Content"> SSG-10 corresponds to 10Gb/s of total incoming traffic</text:p>
        </text:list-item>
        <text:list-item>
          <text:p text:style-name="List_20_1_Content"> SSG-20 corresponds to 20Gb/s of total incoming traffic</text:p>
        </text:list-item>
        <text:list-item>
          <text:p text:style-name="List_20_1_Content"> SSG-40 corresponds to 40Gb/s of total incoming traffic</text:p>
        </text:list-item>
        <text:list-item>
          <text:p text:style-name="List_20_1_Content"> SSG-60 corresponds to 60Gb/s of total incoming traffic</text:p>
        </text:list-item>
        <text:list-item>
          <text:p text:style-name="List_20_1_Content"> SSG-80 corresponds to 80Gb/s of total incoming traffic</text:p>
        </text:list-item>
        <text:list-item>
          <text:p text:style-name="List_20_1_Content"> SSG-100 corresponds to 100Gb/s of total incoming traffic</text:p>
        </text:list-item>
        <text:list-item>
          <text:p text:style-name="List_20_1_Content_Last"> SSG-120 corresponds to 120Gb/s of total incoming traffic</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Licenses grading of the features: <text:span text:style-name="Strong_20_Emphasis">Base/BNG/Complete</text:span><text:line-break/></text:p>
      <table:table table:style-name="Table">
        <table:table-column/>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Bypass                                                         </text:p>
          </table:table-cell>
          <table:table-cell office:value-type="string" table:style-name="tablecell">
            <text:p text:style-name="tablealigncenter">  <draw:frame draw:style-name="media" draw:name="0" text:anchor-type="as-char" draw:z-index="0"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1" text:anchor-type="as-char" draw:z-index="1"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2" text:anchor-type="as-char" draw:z-index="2"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Statistics gathering and analysis on protocols and directions  </text:p>
          </table:table-cell>
          <table:table-cell office:value-type="string" table:style-name="tablecell">
            <text:p text:style-name="tablealigncenter">  <draw:frame draw:style-name="media" draw:name="3" text:anchor-type="as-char" draw:z-index="3"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4" text:anchor-type="as-char" draw:z-index="4"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5" text:anchor-type="as-char" draw:z-index="5"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Traffic prioritization depending on protocols and directions   </text:p>
          </table:table-cell>
          <table:table-cell office:value-type="string" table:style-name="tablecell">
            <text:p text:style-name="tablealigncenter">  <draw:frame draw:style-name="media" draw:name="6" text:anchor-type="as-char" draw:z-index="6"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7" text:anchor-type="as-char" draw:z-index="7"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8" text:anchor-type="as-char" draw:z-index="8"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Common and virtual channel policing                            </text:p>
          </table:table-cell>
          <table:table-cell office:value-type="string" table:style-name="tablecell">
            <text:p text:style-name="tablealigncenter">  <draw:frame draw:style-name="media" draw:name="9" text:anchor-type="as-char" draw:z-index="9"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10" text:anchor-type="as-char" draw:z-index="10"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11" text:anchor-type="as-char" draw:z-index="11"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Subscriber notification and marketing campaigns                </text:p>
          </table:table-cell>
          <table:table-cell office:value-type="string" table:style-name="tablecell">
            <text:p text:style-name="tablealigncenter">  <draw:frame draw:style-name="media" draw:name="12" text:anchor-type="as-char" draw:z-index="12"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13" text:anchor-type="as-char" draw:z-index="13"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14" text:anchor-type="as-char" draw:z-index="14"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Subscriber channel policing for IPv4 and IPv6                  </text:p>
          </table:table-cell>
          <table:table-cell office:value-type="string" table:style-name="tablecell">
            <text:p text:style-name="tablealigncenter">  <draw:frame draw:style-name="media" draw:name="15" text:anchor-type="as-char" draw:z-index="15"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16" text:anchor-type="as-char" draw:z-index="16"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17" text:anchor-type="as-char" draw:z-index="17"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Allow Lists and Captive Portal                                 </text:p>
          </table:table-cell>
          <table:table-cell office:value-type="string" table:style-name="tablecell">
            <text:p text:style-name="tablealigncenter">  <draw:frame draw:style-name="media" draw:name="18" text:anchor-type="as-char" draw:z-index="18"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19" text:anchor-type="as-char" draw:z-index="19"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20" text:anchor-type="as-char" draw:z-index="20"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BNG L3 (IPoE), Dual Stack IPv4/IPv6, Radius with CoA           </text:p>
          </table:table-cell>
          <table:table-cell office:value-type="string" table:style-name="tablecell">
            <text:p text:style-name="tablealigncenter">  <draw:frame draw:style-name="media" draw:name="21" text:anchor-type="as-char" draw:z-index="21"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22" text:anchor-type="as-char" draw:z-index="22"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23" text:anchor-type="as-char" draw:z-index="23"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BNG L2 (PPPoE, DHCP), Dual Stack IPv4/IPv6                     </text:p>
          </table:table-cell>
          <table:table-cell office:value-type="string" table:style-name="tablecell">
            <text:p text:style-name="tablealigncenter">  <draw:frame draw:style-name="media" draw:name="24" text:anchor-type="as-char" draw:z-index="24"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25" text:anchor-type="as-char" draw:z-index="25"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26" text:anchor-type="as-char" draw:z-index="26"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Router with BGP, OSPF, IS-IS support                           </text:p>
          </table:table-cell>
          <table:table-cell office:value-type="string" table:style-name="tablecell">
            <text:p text:style-name="tablealigncenter">  <draw:frame draw:style-name="media" draw:name="27" text:anchor-type="as-char" draw:z-index="27"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28" text:anchor-type="as-char" draw:z-index="28"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29" text:anchor-type="as-char" draw:z-index="29"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Carrier-Grade NAT                                              </text:p>
          </table:table-cell>
          <table:table-cell office:value-type="string" table:style-name="tablecell">
            <text:p text:style-name="tablealigncenter">  <draw:frame draw:style-name="media" draw:name="30" text:anchor-type="as-char" draw:z-index="30"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31" text:anchor-type="as-char" draw:z-index="31"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32" text:anchor-type="as-char" draw:z-index="32"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Ads blocking and replacing                                     </text:p>
          </table:table-cell>
          <table:table-cell office:value-type="string" table:style-name="tablecell">
            <text:p text:style-name="tablealigncenter">  <draw:frame draw:style-name="media" draw:name="33" text:anchor-type="as-char" draw:z-index="33"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34" text:anchor-type="as-char" draw:z-index="34"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35" text:anchor-type="as-char" draw:z-index="35"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Mini-Firewall for blocking on certain ports                    </text:p>
          </table:table-cell>
          <table:table-cell office:value-type="string" table:style-name="tablecell">
            <text:p text:style-name="tablealigncenter">  <draw:frame draw:style-name="media" draw:name="36" text:anchor-type="as-char" draw:z-index="36"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37" text:anchor-type="as-char" draw:z-index="37"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38" text:anchor-type="as-char" draw:z-index="38"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Protection against DOS and DDOS attacks                        </text:p>
          </table:table-cell>
          <table:table-cell office:value-type="string" table:style-name="tablecell">
            <text:p text:style-name="tablealigncenter">  <draw:frame draw:style-name="media" draw:name="39" text:anchor-type="as-char" draw:z-index="39"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40" text:anchor-type="as-char" draw:z-index="40"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41" text:anchor-type="as-char" draw:z-index="41" svg:width="" svg:rel-width="100%" svg:height="0cm"><draw:image xlink:href="Pictures/5147616f02900cecb81216197c4fbdc2."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Regulatory Compliance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Filtering by the blocklisted Internet sites                    </text:p>
          </table:table-cell>
          <table:table-cell office:value-type="string" table:style-name="tablecell">
            <text:p text:style-name="tablealigncenter">  <draw:frame draw:style-name="media" draw:name="42" text:anchor-type="as-char" draw:z-index="42"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43" text:anchor-type="as-char" draw:z-index="43" svg:width="" svg:rel-width="100%" svg:height="0cm"><draw:image xlink:href="Pictures/bbf738c0586bf49d02b5d7a4063ee248." xlink:type="simple" xlink:show="embed" xlink:actuate="onLoad"/></draw:frame>  </text:p>
          </table:table-cell>
          <table:table-cell office:value-type="string" table:style-name="tablecell">
            <text:p text:style-name="tablealigncenter">  <draw:frame draw:style-name="media" draw:name="44" text:anchor-type="as-char" draw:z-index="44"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Lawful interception (LI)                                       </text:p>
          </table:table-cell>
          <table:table-cell office:value-type="string" table:style-name="tablecell">
            <text:p text:style-name="tablealigncenter">  <draw:frame draw:style-name="media" draw:name="45" text:anchor-type="as-char" draw:z-index="45"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46" text:anchor-type="as-char" draw:z-index="46"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47" text:anchor-type="as-char" draw:z-index="47" svg:width="" svg:rel-width="100%" svg:height="0cm"><draw:image xlink:href="Pictures/5147616f02900cecb81216197c4fbdc2."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Additional modules and services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URL Classifier Local version                                   </text:p>
          </table:table-cell>
          <table:table-cell office:value-type="string" table:style-name="tablecell">
            <text:p text:style-name="tablealigncenter">  <draw:frame draw:style-name="media" draw:name="48" text:anchor-type="as-char" draw:z-index="48"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49" text:anchor-type="as-char" draw:z-index="49"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50" text:anchor-type="as-char" draw:z-index="50" svg:width="" svg:rel-width="100%" svg:height="0cm"><draw:image xlink:href="Pictures/947f18ea38c70ee5fb1d3bea3f93e1da." xlink:type="simple" xlink:show="embed" xlink:actuate="onLoad"/></draw:frame>       </text:p>
          </table:table-cell>
        </table:table-row>
        <table:table-row>
          <table:table-cell office:value-type="string" table:style-name="tablecell">
            <text:p text:style-name="tablealignleft"> URL Classifier Cloud version                                   </text:p>
          </table:table-cell>
          <table:table-cell office:value-type="string" table:style-name="tablecell">
            <text:p text:style-name="tablealigncenter">  <draw:frame draw:style-name="media" draw:name="51" text:anchor-type="as-char" draw:z-index="51"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52" text:anchor-type="as-char" draw:z-index="52"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53" text:anchor-type="as-char" draw:z-index="53"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Graphical User Interface Base version                          </text:p>
          </table:table-cell>
          <table:table-cell office:value-type="string" table:style-name="tablecell">
            <text:p text:style-name="tablealigncenter">  <draw:frame draw:style-name="media" draw:name="54" text:anchor-type="as-char" draw:z-index="54"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55" text:anchor-type="as-char" draw:z-index="55"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56" text:anchor-type="as-char" draw:z-index="56"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Graphical User Interface Global version                        </text:p>
          </table:table-cell>
          <table:table-cell office:value-type="string" table:style-name="tablecell">
            <text:p text:style-name="tablealigncenter">  <draw:frame draw:style-name="media" draw:name="57" text:anchor-type="as-char" draw:z-index="57"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58" text:anchor-type="as-char" draw:z-index="58"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59" text:anchor-type="as-char" draw:z-index="59" svg:width="" svg:rel-width="100%" svg:height="0cm"><draw:image xlink:href="Pictures/947f18ea38c70ee5fb1d3bea3f93e1da." xlink:type="simple" xlink:show="embed" xlink:actuate="onLoad"/></draw:frame>       </text:p>
          </table:table-cell>
        </table:table-row>
        <table:table-row>
          <table:table-cell office:value-type="string" table:style-name="tablecell">
            <text:p text:style-name="tablealignleft"> Quality of Experience Module Base version                      </text:p>
          </table:table-cell>
          <table:table-cell office:value-type="string" table:style-name="tablecell">
            <text:p text:style-name="tablealigncenter">  <draw:frame draw:style-name="media" draw:name="60" text:anchor-type="as-char" draw:z-index="60"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61" text:anchor-type="as-char" draw:z-index="61"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62" text:anchor-type="as-char" draw:z-index="62"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Quality of Experience Module Standard version                  </text:p>
          </table:table-cell>
          <table:table-cell office:value-type="string" table:style-name="tablecell">
            <text:p text:style-name="tablealigncenter">  <draw:frame draw:style-name="media" draw:name="63" text:anchor-type="as-char" draw:z-index="63"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64" text:anchor-type="as-char" draw:z-index="64"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65" text:anchor-type="as-char" draw:z-index="65" svg:width="" svg:rel-width="100%" svg:height="0cm"><draw:image xlink:href="Pictures/947f18ea38c70ee5fb1d3bea3f93e1da." xlink:type="simple" xlink:show="embed" xlink:actuate="onLoad"/></draw:frame>       </text:p>
          </table:table-cell>
        </table:table-row>
        <table:table-row>
          <table:table-cell office:value-type="string" table:style-name="tablecell">
            <text:p text:style-name="tablealignleft"> Adding banners to HTTP resorses                                </text:p>
          </table:table-cell>
          <table:table-cell office:value-type="string" table:style-name="tablecell" table:number-columns-spanned="3">
            <text:p text:style-name="tablealigncenter">  Subscription                              </text:p>
          </table:table-cell>
          <table:covered-table-cell/>
          <table:covered-table-cell/>
        </table:table-row>
        <table:table-row>
          <table:table-cell office:value-type="string" table:style-name="tablecell">
            <text:p text:style-name="tablealignleft"> Signatures SDK                                                 </text:p>
          </table:table-cell>
          <table:table-cell office:value-type="string" table:style-name="tablecell" table:number-columns-spanned="3">
            <text:p text:style-name="tablealigncenter">  Subscription                              </text:p>
          </table:table-cell>
          <table:covered-table-cell/>
          <table:covered-table-cell/>
        </table:table-row>
        <table:table-row>
          <table:table-cell office:value-type="string" table:style-name="tablecell">
            <text:p text:style-name="tablealignleft"> Extended signatures packs                                      </text:p>
          </table:table-cell>
          <table:table-cell office:value-type="string" table:style-name="tablecell" table:number-columns-spanned="3">
            <text:p text:style-name="tablealigncenter">  Subscription                              </text:p>
          </table:table-cell>
          <table:covered-table-cell/>
          <table:covered-table-cell/>
        </table:table-row>
      </table:table>
      <table:table table:style-name="Table">
        <table:table-column/>
        <table:table-column/>
        <table:table-column/>
        <table:table-column/>
        <table:table-row>
          <table:table-cell office:value-type="string" table:style-name="tableheader">
            <text:p text:style-name="Table_20_Heading"> Reserve License                                                </text:p>
          </table:table-cell>
          <table:table-cell office:value-type="string" table:style-name="tableheader">
            <text:p text:style-name="Table_20_Heading">  BASE                   </text:p>
          </table:table-cell>
          <table:table-cell office:value-type="string" table:style-name="tableheader">
            <text:p text:style-name="Table_20_Heading">  BNG  </text:p>
          </table:table-cell>
          <table:table-cell office:value-type="string" table:style-name="tableheader">
            <text:p text:style-name="Table_20_Heading">  COMPLETE  </text:p>
          </table:table-cell>
        </table:table-row>
        <table:table-row>
          <table:table-cell office:value-type="string" table:style-name="tablecell">
            <text:p text:style-name="tablealignleft"> Stand by License                                               </text:p>
          </table:table-cell>
          <table:table-cell office:value-type="string" table:style-name="tablecell" table:number-columns-spanned="3">
            <text:p text:style-name="tablealigncenter">  25% from main License                     </text:p>
          </table:table-cell>
          <table:covered-table-cell/>
          <table:covered-table-cell/>
        </table:table-row>
      </table:table>
      <text:p text:style-name="Text_20_body"><draw:frame draw:style-name="media" draw:name="66" text:anchor-type="as-char" draw:z-index="66" svg:width="" svg:rel-width="100%" svg:height="0cm"><draw:image xlink:href="Pictures/5147616f02900cecb81216197c4fbdc2." xlink:type="simple" xlink:show="embed" xlink:actuate="onLoad"/></draw:frame> Yes<text:line-break/>
<draw:frame draw:style-name="media" draw:name="67" text:anchor-type="as-char" draw:z-index="67" svg:width="" svg:rel-width="100%" svg:height="0cm"><draw:image xlink:href="Pictures/947f18ea38c70ee5fb1d3bea3f93e1da." xlink:type="simple" xlink:show="embed" xlink:actuate="onLoad"/></draw:frame> Optional<text:line-break/>
<draw:frame draw:style-name="media" draw:name="68" text:anchor-type="as-char" draw:z-index="68" svg:width="" svg:rel-width="100%" svg:height="0cm"><draw:image xlink:href="Pictures/bbf738c0586bf49d02b5d7a4063ee248." xlink:type="simple" xlink:show="embed" xlink:actuate="onLoad"/></draw:frame> No</text:p>
      <text:h text:style-name="Heading_20_3" text:outline-level="3"><text:bookmark-start text:name="__RefHeading___license_exceeding_7"/><text:bookmark-start text:name="license_exceeding"/>License Exceeding<text:bookmark-end text:name="__RefHeading___license_exceeding_7"/><text:bookmark-end text:name="license_exceeding"/></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the license bandwidth parameters are exceeded, the DPI will process the traffic until its capabilities are exhausted. After that, traffic will be skipped without processing. You can limit the bandwidth yourself using channel policing. This is only relevant if the total bandwidth over the ports exceedes the license bandwidth specification.</text:p>
          </table:table-cell>
        </table:table-row>
      </table:table>
      <text:h text:style-name="Heading_20_3" text:outline-level="3"><text:bookmark-start text:name="__RefHeading___reserve_ssg_license_8"/><text:bookmark-start text:name="reserve_ssg_license"/>Reserve SSG license<text:bookmark-end text:name="__RefHeading___reserve_ssg_license_8"/><text:bookmark-end text:name="reserve_ssg_license"/></text:h>
      <text:p text:style-name="Text_20_body">For the purpose of increasing the fault tolerance of the solution, we recommend backing up the main SSG server.
Redundancy schemes and descriptions for <text:a xlink:type="simple" xlink:href="https://wiki.vasexperts.com/doku.php?id=dpi:bras_bng:general_setup:start#fastdpi_l3_bras_setup" text:style-name="Internet_20_link" text:visited-style-name="Visited_20_Internet_20_Link">BRAS L3</text:a> and <text:a xlink:type="simple" xlink:href="https://wiki.vasexperts.com/doku.php?id=dpi:bras_bng:general_setup:start#fastdpi_l2_bras_setup" text:style-name="Internet_20_link" text:visited-style-name="Visited_20_Internet_20_Link">BRAS L2</text:a>. <text:line-break/>
Terms of use of the reserve license:</text:p>
      <text:list text:style-name="Numbering_20_1" text:continue-numbering="false">
        <text:list-item>
          <text:p text:style-name="Numbering_20_1_Content_First"> Use only for backup purposes of the main server</text:p>
        </text:list-item>
        <text:list-item>
          <text:p text:style-name="Numbering_20_1_Content"> Constant traffic transmission no more than 5% of the license volume, in order to monitor the health of the backup server</text:p>
        </text:list-item>
        <text:list-item>
          <text:p text:style-name="Numbering_20_1_Content_Last"> Processing of all traffic of the main server only in case of an accident or maintenance of the main server</text:p>
        </text:list-item>
      </text:list>
      <text:h text:style-name="Heading_20_2" text:outline-level="2"><text:bookmark-start text:name="__RefHeading___qoe_licensing_9"/><text:bookmark-start text:name="qoe_licensing"/>QoE licensing<text:bookmark-end text:name="__RefHeading___qoe_licensing_9"/><text:bookmark-end text:name="qoe_licensing"/></text:h>
      <table:table table:style-name="Table">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ASE  </text:p>
          </table:table-cell>
          <table:table-cell office:value-type="string" table:style-name="tableheader">
            <text:p text:style-name="Table_20_Heading">  STANDARD  </text:p>
          </table:table-cell>
        </table:table-row>
        <table:table-row>
          <table:table-cell office:value-type="string" table:style-name="tablecell">
            <text:p text:style-name="tablealignleft"> DPI’s Full NetFlow and ClickStream statistics visualization                                                                                                                                </text:p>
          </table:table-cell>
          <table:table-cell office:value-type="string" table:style-name="tablecell">
            <text:p text:style-name="tablealigncenter">  <draw:frame draw:style-name="media" draw:name="69" text:anchor-type="as-char" draw:z-index="69"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70" text:anchor-type="as-char" draw:z-index="70"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Built-in reports of Full NetFlow-based TOP: high RTT, by traffic volume, by number of re-requests, by application protocols, by AS, by subscribers AS, by access switches and aggregation  </text:p>
          </table:table-cell>
          <table:table-cell office:value-type="string" table:style-name="tablecell">
            <text:p text:style-name="tablealigncenter">  <draw:frame draw:style-name="media" draw:name="71" text:anchor-type="as-char" draw:z-index="71"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72" text:anchor-type="as-char" draw:z-index="72"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Built-in ClickStream-based TOP reports: URLs, hosts, subscribers, devices, IP resources                                                                                                    </text:p>
          </table:table-cell>
          <table:table-cell office:value-type="string" table:style-name="tablecell">
            <text:p text:style-name="tablealigncenter">  <draw:frame draw:style-name="media" draw:name="73" text:anchor-type="as-char" draw:z-index="73"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74" text:anchor-type="as-char" draw:z-index="74"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Custom filters for built-in reports, by web resource category, by protocol group, by subscriber                                                                                            </text:p>
          </table:table-cell>
          <table:table-cell office:value-type="string" table:style-name="tablecell">
            <text:p text:style-name="tablealigncenter">  <draw:frame draw:style-name="media" draw:name="75" text:anchor-type="as-char" draw:z-index="75"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76" text:anchor-type="as-char" draw:z-index="76"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Download reports in .xlsx, .csv, .pdf, .png formats                                                                                                                                        </text:p>
          </table:table-cell>
          <table:table-cell office:value-type="string" table:style-name="tablecell">
            <text:p text:style-name="tablealigncenter">  <draw:frame draw:style-name="media" draw:name="77" text:anchor-type="as-char" draw:z-index="77"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78" text:anchor-type="as-char" draw:z-index="78"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API support for integration with external systems                                                                                                                                          </text:p>
          </table:table-cell>
          <table:table-cell office:value-type="string" table:style-name="tablecell">
            <text:p text:style-name="tablealigncenter">  <draw:frame draw:style-name="media" draw:name="79" text:anchor-type="as-char" draw:z-index="79"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80" text:anchor-type="as-char" draw:z-index="80"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Monitoring of aplink quality and cyber threats                                                                                                                                             </text:p>
          </table:table-cell>
          <table:table-cell office:value-type="string" table:style-name="tablecell">
            <text:p text:style-name="tablealigncenter">  <draw:frame draw:style-name="media" draw:name="81" text:anchor-type="as-char" draw:z-index="81"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82" text:anchor-type="as-char" draw:z-index="82"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Online reports by specific IP, Login                                                                                                                                                       </text:p>
          </table:table-cell>
          <table:table-cell office:value-type="string" table:style-name="tablecell">
            <text:p text:style-name="tablealigncenter">  <draw:frame draw:style-name="media" draw:name="83" text:anchor-type="as-char" draw:z-index="83" svg:width="" svg:rel-width="100%" svg:height="0cm"><draw:image xlink:href="Pictures/5147616f02900cecb81216197c4fbdc2." xlink:type="simple" xlink:show="embed" xlink:actuate="onLoad"/></draw:frame>   </text:p>
          </table:table-cell>
          <table:table-cell office:value-type="string" table:style-name="tablecell">
            <text:p text:style-name="tablealigncenter">  <draw:frame draw:style-name="media" draw:name="84" text:anchor-type="as-char" draw:z-index="84"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NAT Flow statistics collection, compression, custom filters                                                                                                                                </text:p>
          </table:table-cell>
          <table:table-cell office:value-type="string" table:style-name="tablecell">
            <text:p text:style-name="tablealigncenter">  <draw:frame draw:style-name="media" draw:name="85" text:anchor-type="as-char" draw:z-index="85"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86" text:anchor-type="as-char" draw:z-index="86"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DNS Flow statistics collection, compression, custom filters                                                                                                                                </text:p>
          </table:table-cell>
          <table:table-cell office:value-type="string" table:style-name="tablecell">
            <text:p text:style-name="tablealigncenter">  <draw:frame draw:style-name="media" draw:name="87" text:anchor-type="as-char" draw:z-index="87"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88" text:anchor-type="as-char" draw:z-index="88"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GTP Flow statistics collection, compression, custom filters, map visualization                                                                                                             </text:p>
          </table:table-cell>
          <table:table-cell office:value-type="string" table:style-name="tablecell">
            <text:p text:style-name="tablealigncenter">  <draw:frame draw:style-name="media" draw:name="89" text:anchor-type="as-char" draw:z-index="89"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90" text:anchor-type="as-char" draw:z-index="90"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Setting triggers and actions on events, DDoS and BotNet detection, notification by email and telegram with a specified periodicity                                                         </text:p>
          </table:table-cell>
          <table:table-cell office:value-type="string" table:style-name="tablecell">
            <text:p text:style-name="tablealigncenter">  <draw:frame draw:style-name="media" draw:name="91" text:anchor-type="as-char" draw:z-index="91"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92" text:anchor-type="as-char" draw:z-index="92" svg:width="" svg:rel-width="100%" svg:height="0cm"><draw:image xlink:href="Pictures/5147616f02900cecb81216197c4fbdc2." xlink:type="simple" xlink:show="embed" xlink:actuate="onLoad"/></draw:frame>       </text:p>
          </table:table-cell>
        </table:table-row>
        <table:table-row>
          <table:table-cell office:value-type="string" table:style-name="tablecell">
            <text:p text:style-name="tablealignleft"> Special reports                                                                                                                                                                            </text:p>
          </table:table-cell>
          <table:table-cell office:value-type="string" table:style-name="tablecell">
            <text:p text:style-name="tablealigncenter">  <draw:frame draw:style-name="media" draw:name="93" text:anchor-type="as-char" draw:z-index="93" svg:width="" svg:rel-width="100%" svg:height="0cm"><draw:image xlink:href="Pictures/947f18ea38c70ee5fb1d3bea3f93e1da." xlink:type="simple" xlink:show="embed" xlink:actuate="onLoad"/></draw:frame>   </text:p>
          </table:table-cell>
          <table:table-cell office:value-type="string" table:style-name="tablecell">
            <text:p text:style-name="tablealigncenter">  <draw:frame draw:style-name="media" draw:name="94" text:anchor-type="as-char" draw:z-index="94" svg:width="" svg:rel-width="100%" svg:height="0cm"><draw:image xlink:href="Pictures/5147616f02900cecb81216197c4fbdc2." xlink:type="simple" xlink:show="embed" xlink:actuate="onLoad"/></draw:frame>       </text:p>
          </table:table-cell>
        </table:table-row>
      </table:table>
      <text:p text:style-name="Text_20_body"><draw:frame draw:style-name="media" draw:name="95" text:anchor-type="as-char" draw:z-index="95" svg:width="" svg:rel-width="100%" svg:height="0cm"><draw:image xlink:href="Pictures/5147616f02900cecb81216197c4fbdc2." xlink:type="simple" xlink:show="embed" xlink:actuate="onLoad"/></draw:frame> Yes<text:line-break/>
<draw:frame draw:style-name="media" draw:name="96" text:anchor-type="as-char" draw:z-index="96" svg:width="" svg:rel-width="100%" svg:height="0cm"><draw:image xlink:href="Pictures/947f18ea38c70ee5fb1d3bea3f93e1da." xlink:type="simple" xlink:show="embed" xlink:actuate="onLoad"/></draw:frame> Opt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3::56:14</meta:creation-date>
    <dc:creator>Generated</dc:creator>
    <dc:date>2024-05-19T13::56:14</dc:date>
    <dc:language>en-US</dc:language>
    <meta:editing-cycles>1</meta:editing-cycles>
    <meta:editing-duration>PT0S</meta:editing-duration>
    <dc:title>dpi:licensing:start</dc:title>
  </office:meta>
</office:document-meta>
</file>