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7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previous:ver_12_0:start"/><text:bookmark-start text:name="__RefHeading___version_12_machu_picchu_1"/><text:bookmark-start text:name="version_12_machu_picchu"/>Version 12 Machu Picchu<text:bookmark-end text:name="__RefHeading___version_12_machu_picchu_1"/><text:bookmark-end text:name="version_12_machu_picchu"/></text:h>
      <text:p text:style-name="Text_20_body">12.0 Machu Picchu <text:note text:id="ftn0" text:note-class="footnote"><text:note-citation text:label="1)">1)</text:note-citation><text:note-body><text:p text:style-name="Text_20_body">Machu Picchu the “Lost City of the Incas”, located in the southern Peru on a 2,430-meter mountain ridge, a UNESCO World Heritage Site</text:p></text:note-body></text:note></text:p>
      <text:h text:style-name="Heading_20_2" text:outline-level="2"><text:bookmark-start text:name="__RefHeading___changes_in_version_12.0_2"/><text:bookmark-start text:name="changes_in_version_12.0"/>Changes in version 12.0<text:bookmark-end text:name="__RefHeading___changes_in_version_12.0_2"/><text:bookmark-end text:name="changes_in_version_12.0"/></text:h>
      <text:list text:style-name="Numbering_20_1" text:continue-numbering="false">
        <text:list-item>
          <text:p text:style-name="Numbering_20_1_Content_First"> Changed: switch to DPDK 22.11 LTS</text:p>
        </text:list-item>
        <text:list-item>
          <text:p text:style-name="Numbering_20_1_Content"> Added: parsing of 'Chaos Protection' header to QUIC IETF</text:p>
        </text:list-item>
        <text:list-item>
          <text:p text:style-name="Numbering_20_1_Content"> Added: cold parameter <text:span text:style-name="Source_20_Text"><text:a xlink:type="simple" xlink:href="https://wiki.vasexperts.com/doku.php?id=dpi:opt_cgnat:%D1%81gnat_settings:start" text:style-name="Internet_20_link" text:visited-style-name="Visited_20_Internet_20_Link">nat_transcode_cidr</text:a></text:span> , which specifies CIDR of provider's public addresses. It is possible to use 2 CIDR parameters when re-coding from public to private for NAT 1:1. Any public address can be assigned to the private address for NAT 1:1. </text:p>
        </text:list-item>
        <text:list-item>
          <text:p text:style-name="Numbering_20_1_Content"> Changed: hash function for distribution by worker threads: ( crc( ip_src ) % nthread + crc( ip_dst ) % nthread ) % nthread</text:p>
        </text:list-item>
        <text:list-item>
          <text:p text:style-name="Numbering_20_1_Content"> Changed: public address allocation algorithm for CG-NAT: crc( private ) % nthread + crc( public ) % nthread</text:p>
        </text:list-item>
        <text:list-item>
          <text:p text:style-name="Numbering_20_1_Content"> Changed: the message '[NFLW] very long operation ….' is always displayed no matter how many times the message is repeated</text:p>
        </text:list-item>
        <text:list-item>
          <text:p text:style-name="Numbering_20_1_Content"> Changed: the name of the file record directory - added stream</text:p>
        </text:list-item>
        <text:list-item>
          <text:p text:style-name="Numbering_20_1_Content"> Added: information output statistics for sending NetFlow/IPFIX</text:p>
          <text:p text:style-name="Preformatted_20_Text"><text:s text:c="4"/>[STAT<text:s text:c="4"/>][2022/11/20-17:55:03:213770] Statistics on NFLW_export : {a/b/c%/d/e}<text:line-break/><text:line-break/><text:s text:c="4"/>a - the number of cycles of sending executed<text:line-break/><text:s text:c="4"/>b - the number of cycles of sending, when the time spent on sending exceeded the period of execution of cycles<text:line-break/><text:s text:c="4"/>c - percentage of exceeding the number of the cycles: 100 * b/a<text:line-break/><text:s text:c="4"/>d - time of the maximum duration of the cycle microseconds<text:line-break/><text:s text:c="4"/>e - time of the period of sending statistics, microseconds (''netflow_timeout'' parameter value (is set in seconds))<text:line-break/><text:line-break/><text:s text:c="4"/>E.g.:<text:line-break/><text:s text:c="4"/>[STAT<text:s text:c="4"/>][2022/11/20-17:55:03:213770] Statistics on NFLW_export : {7/0/0.00%/45297us/30008163us}</text:p>
        </text:list-item>
        <text:list-item>
          <text:p text:style-name="Numbering_20_1_Content"> [PCRF][PPPoE] Fixed: previously, if Radius responded with an IPv6 address instead of a prefix, we did not make the prefix from the address, which led to recreation of the acct-sessions. Newly created acct-sessions used to be without login and other important attributes for ISPs.</text:p>
        </text:list-item>
        <text:list-item>
          <text:p text:style-name="Numbering_20_1_Content"> [BRAS][L3-AUTH] Changed: Framed-Route is no longer applied to PD-prefix</text:p>
        </text:list-item>
        <text:list-item>
          <text:p text:style-name="Numbering_20_1_Content"> [PCRF][ACCT] Fixed: previously, when an entry was unlinked from a multisession, the IP addresses for the multisession were not corrected. Unlink occurs during aggregation. As a result, other entries, which had no relation to this multisession, may have been bound to it later.</text:p>
        </text:list-item>
        <text:list-item>
          <text:p text:style-name="Numbering_20_1_Content"> [PCRF][DHCPv6-Pool] Fixed: Forming the Link-Address field for Relay-Fwd when sending a request to a specific DHCPv6 server</text:p>
        </text:list-item>
        <text:list-item>
          <text:p text:style-name="Numbering_20_1_Content"> [BRAS][PPPoE-IP6] IPv6 address request from Framed-IPv6-Pool is performed when the first IP6CP Cfg-Req comes from the client </text:p>
        </text:list-item>
        <text:list-item>
          <text:p text:style-name="Numbering_20_1_Content"> [CLI][ACCT] Added: fastdpi-server NAS attributes output in pcrf acct show commands</text:p>
        </text:list-item>
        <text:list-item>
          <text:p text:style-name="Numbering_20_1_Content"> [BRAS][DHCP] Fixed: Sending a NAK to a DHCP-Request for another server</text:p>
        </text:list-item>
        <text:list-item>
          <text:p text:style-name="Numbering_20_1_Content"> Added: support for DDP profiles for Intel 700-series NICs (i40e driver) for PPPoE/GTP/MPLS tunnel balancing when using dpdk_engine=2. DDP is loaded from /lib/firmware/intel/i40e/ddp/i40e.pkg file during i40e ports initialization. Lifetime of the loaded DDP profile: until the server is rebooted.</text:p>
        </text:list-item>
        <text:list-item>
          <text:p text:style-name="Numbering_20_1_Content"> Changed: algorithm for selecting a server for recording SDS</text:p>
        </text:list-item>
        <text:list-item>
          <text:p text:style-name="Numbering_20_1_Content"> [CLI] Added: setting L2 subs_id in the <text:span text:style-name="Source_20_Text">subs prop set</text:span> command</text:p>
        </text:list-item>
        <text:list-item>
          <text:p text:style-name="Numbering_20_1_Content"> [BRAS][DHCP-Relay] Added: support for L2 <text:span text:style-name="Source_20_Text">subs_id</text:span></text:p>
        </text:list-item>
        <text:list-item>
          <text:p text:style-name="Numbering_20_1_Content"> [BRAS][AUTH] Added: support for <text:span text:style-name="Source_20_Text">l2subs_id</text:span> for L3-authorization, since the L3 auth response from the Radius may indicate that it is an L2 subscriber</text:p>
        </text:list-item>
        <text:list-item>
          <text:p text:style-name="Numbering_20_1_Content"> [BRAS][ARP-AUTH] Added: support for <text:span text:style-name="Source_20_Text">l2subs_id</text:span></text:p>
        </text:list-item>
        <text:list-item>
          <text:p text:style-name="Numbering_20_1_Content"> [BRAS][PPPoE][CLI] Added: <text:span text:style-name="Source_20_Text">l2lan_id</text:span> attribute for PPPoE sessions</text:p>
        </text:list-item>
        <text:list-item>
          <text:p text:style-name="Numbering_20_1_Content"> [BRAS][PPPoE] Removed support for MAC authorization, without login and password, removing <text:span text:style-name="Source_20_Text">bras_ppp_mac_auth</text:span> option</text:p>
        </text:list-item>
        <text:list-item>
          <text:p text:style-name="Numbering_20_1_Content"> [PPPoE][CLI] Added: support for the <text:span text:style-name="Source_20_Text">subs_id</text:span> parameter that identifies the PPPoE session</text:p>
        </text:list-item>
        <text:list-item>
          <text:p text:style-name="Numbering_20_1_Content"> [BRAS] Added: <text:span text:style-name="Source_20_Text">l2lan_id</text:span> class - L2 network identifier. <text:span text:style-name="Source_20_Text">l2lan_id</text:span> is intended for separating subscribers by VLAN. The <text:span text:style-name="Source_20_Text">l2lan_id</text:span> is derived from the <text:span text:style-name="Source_20_Text">l2subs_id</text:span>, i.e. its formation is set by the same <text:span text:style-name="Source_20_Text">bras_subs_id</text:span> option. Basically, <text:span text:style-name="Source_20_Text">l2lan_id</text:span> is a VLAN prefix from <text:span text:style-name="Source_20_Text">l2subs_id</text:span>.</text:p>
        </text:list-item>
        <text:list-item>
          <text:p text:style-name="Numbering_20_1_Content"> [BRAS][DHCP] All internal DHCP session databases now consider <text:span text:style-name="Source_20_Text">l2lan_id</text:span> - it is included in their MAC and Client-Id key. That is, two subscribers with the same MAC-address, but in different VLANs, are considered different subscribers (if <text:span text:style-name="Source_20_Text">bras_subs_id</text:span> is set to consider VLANs). Opt82 and Q-in-Q secondary keys do not consider <text:span text:style-name="Source_20_Text">l2lan_id</text:span>. Read more about <text:a xlink:type="simple" xlink:href="https://wiki.vasexperts.com/doku.php?id=dpi:bras_bng:bras_l2_subs_id:start" text:style-name="Internet_20_link" text:visited-style-name="Visited_20_Internet_20_Link">bras_subs_id</text:a></text:p>
        </text:list-item>
        <text:list-item>
          <text:p text:style-name="Numbering_20_1_Content"> Added: configuration parameter <text:span text:style-name="Source_20_Text"><text:a xlink:type="simple" xlink:href="https://wiki.vasexperts.com/doku.php?id=dpi:opt_cgnat:%D1%81gnat_settings:start" text:style-name="Internet_20_link" text:visited-style-name="Visited_20_Internet_20_Link">rx_dispatcher</text:a></text:span>  flow hashing method by worker threads; 0 - old method is used by default (ip_src+ipdst)%N ) &amp; ip_mask; 1 - new method is used with recoding support for NAT1:1 (CRC(IP SRC)%N+CRC(IP_DST)%N)%N</text:p>
        </text:list-item>
        <text:list-item>
          <text:p text:style-name="Numbering_20_1_Content"> [Radius monitor] Added: support for exporting NAS address and port and other attributes</text:p>
        </text:list-item>
        <text:list-item>
          <text:p text:style-name="Numbering_20_1_Content"> [Radius monitor] Added: connection of service 12</text:p>
        </text:list-item>
        <text:list-item>
          <text:p text:style-name="Numbering_20_1_Content_Last"> [BRAS] Added: setting <text:span text:style-name="Source_20_Text">bras_ppp_lcp_start_timeout</text:span></text:p>
        </text:list-item>
      </text:list>
      <text:h text:style-name="Heading_20_2" text:outline-level="2"><text:bookmark-start text:name="__RefHeading___changes_in_version_12.1_3"/><text:bookmark-start text:name="changes_in_version_12.1"/>Changes in version 12.1<text:bookmark-end text:name="__RefHeading___changes_in_version_12.1_3"/><text:bookmark-end text:name="changes_in_version_12.1"/></text:h>
      <text:list text:style-name="Numbering_20_1" text:continue-numbering="false">
        <text:list-item>
          <text:p text:style-name="Numbering_20_1_Content_First"> Added: NAT diagnostic information</text:p>
        </text:list-item>
        <text:list-item>
          <text:p text:style-name="Numbering_20_1_Content"> Added: On-Stick mode support</text:p>
        </text:list-item>
        <text:list-item>
          <text:p text:style-name="Numbering_20_1_Content"> Minor changes in CG-NAT</text:p>
        </text:list-item>
        <text:list-item>
          <text:p text:style-name="Numbering_20_1_Content"> Support for <text:a xlink:type="simple" xlink:href="https://wiki.vasexperts.com/doku.php?id=dpi:dpi_options:opt_li:start" text:style-name="Internet_20_link" text:visited-style-name="Visited_20_Internet_20_Link">service 12</text:a> <text:note text:id="ftn1" text:note-class="footnote"><text:note-citation text:label="2)">2)</text:note-citation><text:note-body><text:p text:style-name="Text_20_body">Record subscriber traffic in PCAP file</text:p></text:note-body></text:note> on VCHANNEL</text:p>
        </text:list-item>
        <text:list-item>
          <text:p text:style-name="Numbering_20_1_Content"> Support for protocols with names that can be downloaded from the cloud</text:p>
        </text:list-item>
        <text:list-item>
          <text:p text:style-name="Numbering_20_1_Content_Last"> SDS: transfer data in pcapng format</text:p>
        </text:list-item>
      </text:list>
      <text:h text:style-name="Heading_20_2" text:outline-level="2"><text:bookmark-start text:name="__RefHeading___changes_in_version_12.2_4"/><text:bookmark-start text:name="changes_in_version_12.2"/>Changes in version 12.2<text:bookmark-end text:name="__RefHeading___changes_in_version_12.2_4"/><text:bookmark-end text:name="changes_in_version_12.2"/></text:h>
      <text:list text:style-name="Numbering_20_1" text:continue-numbering="false">
        <text:list-item>
          <text:p text:style-name="Numbering_20_1_Content_First"> Corrections to the CG-NAT utilization statistics output</text:p>
        </text:list-item>
        <text:list-item>
          <text:p text:style-name="Numbering_20_1_Content"> Parsing the new GQUIC versions</text:p>
        </text:list-item>
        <text:list-item>
          <text:p text:style-name="Numbering_20_1_Content"> New service 16 – allow list (captive portal) without access of subscribers to the Internet (due to failure of uplinks, subscriber in long-term blocking, etc.) </text:p>
        </text:list-item>
        <text:list-item>
          <text:p text:style-name="Numbering_20_1_Content_Last"> New <text:span text:style-name="Source_20_Text">dpdkinfo</text:span> utility. <text:a xlink:type="simple" xlink:href="https://wiki.vasexperts.com/doku.php?id=dpi:dpi_components:utilities:management_utilities:start" text:style-name="Internet_20_link" text:visited-style-name="Visited_20_Internet_20_Link">Description</text:a></text:p>
        </text:list-item>
      </text:list>
      <text:h text:style-name="Heading_20_2" text:outline-level="2"><text:bookmark-start text:name="__RefHeading___changes_in_version_12.3_5"/><text:bookmark-start text:name="changes_in_version_12.3"/>Changes in version 12.3<text:bookmark-end text:name="__RefHeading___changes_in_version_12.3_5"/><text:bookmark-end text:name="changes_in_version_12.3"/></text:h>
      <text:list text:style-name="Numbering_20_1" text:continue-numbering="false">
        <text:list-item>
          <text:p text:style-name="Numbering_20_1_Content_First"> Added: <text:a xlink:type="simple" xlink:href="https://wiki.vasexperts.com/doku.php?id=dpi:dpi_components:router:start" text:style-name="Internet_20_link" text:visited-style-name="Visited_20_Internet_20_Link">VRF support in router</text:a></text:p>
        </text:list-item>
        <text:list-item>
          <text:p text:style-name="Numbering_20_1_Content"> PPPoE authorization management service based on Service-name field. Description under <text:a xlink:type="simple" xlink:href="https://wiki.vasexperts.com/doku.php?id=dpi:bras_bng:bras_pppoe:start#configuring_service-name_for_vlan" text:style-name="Internet_20_link" text:visited-style-name="Visited_20_Internet_20_Link">PPPoE Authorization Setup</text:a></text:p>
        </text:list-item>
      </text:list>
      <table:table table:style-name="Table1_Indentation_Level1">
        <table:table-column table:style-name="odt_auto_style_table_column_1_1"/>
        <table:table-row>
          <table:table-cell office:value-type="string" table:style-name="tablecell">
            <text:p text:style-name="Preformatted_20_Text">fdpi_cli <text:span text:style-name="highlight_kw3">help</text:span> vlan group<text:line-break/>vlan group : manage <text:span text:style-name="highlight_sy0">&lt;</text:span>add<text:span text:style-name="highlight_sy0">|</text:span>delete<text:span text:style-name="highlight_sy0">|</text:span>show<text:span text:style-name="highlight_sy0">&gt;</text:span> vlan group authorization<text:s text:c="2"/>policy<text:line-break/><text:s text:c="2"/>vlan group <text:span text:style-name="highlight_sy0">&lt;</text:span>group-id<text:span text:style-name="highlight_sy0">&gt;</text:span> ...<text:s text:c="7"/>- manage <text:span text:style-name="highlight_sy0">&lt;</text:span>group-id<text:span text:style-name="highlight_sy0">&gt;</text:span><text:line-break/><text:s text:c="2"/>vlan group <text:span text:style-name="highlight_nu0">2</text:span><text:s text:c="10"/>...<text:s text:c="7"/>- manage <text:span text:style-name="highlight_sy0">&lt;</text:span>group-id<text:span text:style-name="highlight_sy0">&gt;</text:span> = <text:span text:style-name="highlight_sy0">&lt;</text:span><text:span text:style-name="highlight_nu0">2</text:span><text:span text:style-name="highlight_sy0">&gt;</text:span><text:line-break/><text:s text:c="2"/>vlan group <text:span text:style-name="highlight_nu0">2</text:span> deny<text:s text:c="2"/>auth<text:s text:c="2"/>pppoe<text:s text:c="2"/>- deny authorization by pppoe and delete all its properties<text:line-break/><text:s text:c="2"/>vlan group <text:span text:style-name="highlight_nu0">2</text:span> allow auth<text:s text:c="2"/>pppoe<text:s text:c="2"/>- allow authorization by pppoe<text:line-break/><text:s text:c="2"/>vlan group <text:span text:style-name="highlight_nu0">2</text:span> show<text:s text:c="2"/>auth<text:s text:c="2"/>pppoe<text:s text:c="2"/>- show policy <text:span text:style-name="highlight_kw1">for</text:span> authorization by pppoe<text:line-break/><text:s text:c="2"/>vlan group <text:span text:style-name="highlight_nu0">2</text:span> show<text:s text:c="2"/>auth<text:s text:c="2"/>all<text:s text:c="4"/>- show policy <text:span text:style-name="highlight_kw1">for</text:span> all authorization protocols<text:line-break/><text:s text:c="2"/>vlan group <text:span text:style-name="highlight_nu0">2</text:span> show<text:s text:c="2"/>all<text:s text:c="10"/>- show all properties <text:span text:style-name="highlight_kw1">for</text:span> group<text:line-break/><text:s text:c="2"/>vlan group <text:span text:style-name="highlight_nu0">0</text:span> show<text:s text:c="2"/>all<text:s text:c="10"/>- show all properties <text:span text:style-name="highlight_kw1">for</text:span> all <text:span text:style-name="highlight_kw2">groups</text:span> - full scan and print udr<text:line-break/><text:s text:c="2"/>vlan group <text:span text:style-name="highlight_nu0">2</text:span> auth<text:s text:c="2"/>pppoe allow add service-name <text:span text:style-name="highlight_re2">name</text:span>=sname <text:span text:style-name="highlight_re2">delay</text:span>=<text:span text:style-name="highlight_nu0">3</text:span> - allow authorization by pppoe <text:span text:style-name="highlight_kw1">for</text:span> service-name<text:s text:c="2"/>sname with podo-delay=<text:span text:style-name="highlight_nu0">3</text:span><text:line-break/><text:s text:c="2"/>vlan group <text:span text:style-name="highlight_nu0">2</text:span> auth<text:s text:c="2"/>pppoe deny add service-name <text:span text:style-name="highlight_re2">name</text:span>=sname <text:span text:style-name="highlight_re2">delay</text:span>=<text:span text:style-name="highlight_nu0">3</text:span> - deny authorization by pppoe <text:span text:style-name="highlight_kw1">for</text:span> service-name<text:s text:c="2"/>vlan group <text:span text:style-name="highlight_nu0">2</text:span> auth<text:s text:c="2"/>pppoe delete service-name <text:span text:style-name="highlight_re2">name</text:span>=sname - delete service-name<text:s text:c="2"/>sname and its properties<text:s text:c="2"/>vlan group <text:span text:style-name="highlight_nu0">2</text:span> auth<text:s text:c="2"/>pppoe show service-name all - show service-name policy <text:span text:style-name="highlight_kw1">for</text:span> authorization by pppoe<text:line-break/><text:s text:c="2"/>vlan group <text:span text:style-name="highlight_nu0">2</text:span> drop<text:s text:c="15"/>- drop packet without any analysis<text:line-break/><text:s text:c="2"/>vlan group <text:span text:style-name="highlight_nu0">2</text:span> pass<text:s text:c="15"/>- passthrough packet without any analysis</text:p>
          </table:table-cell>
        </table:table-row>
      </table:table>
      <text:list text:style-name="Numbering_20_1" text:continue-numbering="true">
        <text:list-item/>
        <text:list-item>
          <text:p text:style-name="Numbering_20_1_Content_First"> Added: support for sending heartbeat for external bypass</text:p>
        </text:list-item>
        <text:list-item>
          <text:p text:style-name="Numbering_20_1_Content"> Added: extract and transfer to IPFIX of cookies from <text:span text:style-name="Source_20_Text">Set-Cookie</text:span></text:p>
        </text:list-item>
        <text:list-item>
          <text:p text:style-name="Numbering_20_1_Content"> Improved: blocking of the short TCP protocol freezes in IPFIX threads via additional <text:span text:style-name="Source_20_Text">user timeout</text:span> setting (in addition to the standard <text:span text:style-name="Source_20_Text">tcp keep alive</text:span> mechanism)</text:p>
        </text:list-item>
        <text:list-item>
          <text:p text:style-name="Numbering_20_1_Content"> Added: performant <text:span text:style-name="Source_20_Text">rx_dispatcher=2</text:span> with even balancing over an arbitrary number of flows (but no support for <text:span text:style-name="Source_20_Text">nat1:1</text:span> with the requirement to assign specific addresses). Description under <text:a xlink:type="simple" xlink:href="https://wiki.vasexperts.com/doku.php?id=dpi:opt_cgnat:%D1%81gnat_settings:start#additional_settings" text:style-name="Internet_20_link" text:visited-style-name="Visited_20_Internet_20_Link">Settings and management</text:a></text:p>
        </text:list-item>
        <text:list-item>
          <text:p text:style-name="Numbering_20_1_Content"> [BRAS][PPPoE] Fixed: <text:span text:style-name="Source_20_Text">dual-stack</text:span>: adding IP addresses to an existing <text:span text:style-name="Source_20_Text">acct session</text:span></text:p>
        </text:list-item>
        <text:list-item>
          <text:p text:style-name="Numbering_20_1_Content"> [PCRF] Fixed: switch <text:span text:style-name="Source_20_Text">persist queue</text:span> to “connected” mode</text:p>
        </text:list-item>
        <text:list-item>
          <text:p text:style-name="Numbering_20_1_Content"> [CLI] Added CLI command <text:span text:style-name="Source_20_Text">fdpi_cli pcrf persist queue reconnect</text:span>, which allows to make a reconnect to fastDPI without resetting the queue. Can be applied to a specific connection or to all connections. Description under <text:a xlink:type="simple" xlink:href="https://wiki.vasexperts.com/doku.php?id=dpi:bras_bng:cli:pcrfctl:start#pcrf_persist_queue_reconnect" text:style-name="Internet_20_link" text:visited-style-name="Visited_20_Internet_20_Link">FastPCRF Management</text:a></text:p>
        </text:list-item>
        <text:list-item>
          <text:p text:style-name="Numbering_20_1_Content"> [PCRF][PPPoE][Framed-Pool] Fixed: create acct-session with <text:span text:style-name="Source_20_Text">session_id</text:span> announced during authorization</text:p>
        </text:list-item>
        <text:list-item>
          <text:p text:style-name="Numbering_20_1_Content"> Added support for <text:span text:style-name="Source_20_Text">pcapng</text:span> format for recording to storage</text:p>
        </text:list-item>
        <text:list-item>
          <text:p text:style-name="Numbering_20_1_Content"> [CoA] Added processing of CoA Update by <text:span text:style-name="Source_20_Text">l2subs_id</text:span>. Description under <text:a xlink:type="simple" xlink:href="https://wiki.vasexperts.com/doku.php?id=dpi:bras_bng:radius_integration:radius_auth_server_integration:radius_auth_coa:start" text:style-name="Internet_20_link" text:visited-style-name="Visited_20_Internet_20_Link">Radius CoA</text:a></text:p>
        </text:list-item>
        <text:list-item>
          <text:p text:style-name="Numbering_20_1_Content"> Added: saving ICMP protocol translations in NAT exports</text:p>
        </text:list-item>
        <text:list-item>
          <text:p text:style-name="Numbering_20_1_Content"> Changed: <text:span text:style-name="Source_20_Text"><text:a xlink:type="simple" xlink:href="https://wiki.vasexperts.com/doku.php?id=dpi:opt_cgnat:%D1%81gnat_settings:start" text:style-name="Internet_20_link" text:visited-style-name="Visited_20_Internet_20_Link">nat_exclude_private</text:a></text:span> parameter and corresponding support: <text:span text:style-name="Source_20_Text">int nat_exclude_private</text:span>;<text:line-break/>Bitmask to avoid NAT for private addresses: <text:line-break/>0 - always do private → public conversion <text:line-break/>1 - do not do NAT for private addresses (<text:span text:style-name="Source_20_Text">ip_src</text:span> and <text:span text:style-name="Source_20_Text">ip_dst</text:span> are private or are in <text:span text:style-name="Source_20_Text">psz_prms_user_private</text:span>) <text:line-break/>2 - <text:span text:style-name="Source_20_Text">ip_src</text:span> is private given <text:span text:style-name="Source_20_Text">psz_prms_user_private</text:span> and AS for <text:span text:style-name="Source_20_Text">dst_ip = local</text:span> <text:line-break/>4 - <text:span text:style-name="Source_20_Text">ip_src</text:span> - private with <text:span text:style-name="Source_20_Text">prms_user_private</text:span> and AS for <text:span text:style-name="Source_20_Text">dst_ip = peer</text:span>. Description under <text:a xlink:type="simple" xlink:href="https://wiki.vasexperts.com/doku.php?id=dpi:opt_cgnat:%D1%81gnat_settings:start#additional_settings" text:style-name="Internet_20_link" text:visited-style-name="Visited_20_Internet_20_Link">Settings and management</text:a></text:p>
        </text:list-item>
        <text:list-item>
          <text:p text:style-name="Numbering_20_1_Content"> [CoA] Added processing of CoA Reauth by <text:span text:style-name="Source_20_Text">l2subs_id</text:span>. Description under <text:a xlink:type="simple" xlink:href="https://wiki.vasexperts.com/doku.php?id=dpi:bras_bng:radius_integration:radius_auth_server_integration:radius_auth_coa:start" text:style-name="Internet_20_link" text:visited-style-name="Visited_20_Internet_20_Link">Radius CoA</text:a></text:p>
        </text:list-item>
        <text:list-item>
          <text:p text:style-name="Numbering_20_1_Content"> [CoA] Added CoA Disconnect processing by <text:span text:style-name="Source_20_Text">l2subs_id</text:span>. Description under <text:a xlink:type="simple" xlink:href="https://wiki.vasexperts.com/doku.php?id=dpi:bras_bng:radius_integration:radius_auth_server_integration:radius_auth_coa:start" text:style-name="Internet_20_link" text:visited-style-name="Visited_20_Internet_20_Link">Radius CoA</text:a></text:p>
        </text:list-item>
        <text:list-item>
          <text:p text:style-name="Numbering_20_1_Content"> [fDPI] Maximal number of clusters increased from 10 to 12</text:p>
        </text:list-item>
        <text:list-item>
          <text:p text:style-name="Numbering_20_1_Content"> [PCRF][ACCT] Added: pass <text:span text:style-name="Source_20_Text">VasExperts-L2-SubsId</text:span> attribute to <text:span text:style-name="Source_20_Text">Acct Start/Interim/Stop</text:span>. Description under <text:a xlink:type="simple" xlink:href="https://wiki.vasexperts.com/doku.php?id=dpi:bras_bng:radius_integration:radius_accounting:radius_attr:start" text:style-name="Internet_20_link" text:visited-style-name="Visited_20_Internet_20_Link">Radius attributes</text:a></text:p>
        </text:list-item>
        <text:list-item>
          <text:p text:style-name="Numbering_20_1_Content"> [DPDK] Added: <text:span text:style-name="Source_20_Text">disable Ethernet Flow Control</text:span> on port startup</text:p>
        </text:list-item>
        <text:list-item>
          <text:p text:style-name="Numbering_20_1_Content"> [PCRF][DHCPv6-POOL] Fixed generation of Client-DUID when composing DHCP6-RENEW for Framed-IPv6-Pool <text:line-break/>The Client-DUID must be immutable throughout the DHCPv6 session, otherwise the DHCPv6 server may issue a <text:span text:style-name="Strong_20_Emphasis">different</text:span> IPv6 prefix on Renew, resulting in PPPoE session closure. To achieve immutability, the Client-DUID is now formed from the subscriber's <text:span text:style-name="Source_20_Text">l2subs_id</text:span>.</text:p>
        </text:list-item>
        <text:list-item>
          <text:p text:style-name="Numbering_20_1_Content"> [PCRF][DHCP-POOL] Fixed 'request-response' identification when working with DHCP pools. <text:line-break/>The identifier used is: <text:line-break/>For DHCPv4 – subscriber MAC address <text:span text:style-name="Source_20_Text">(chaddr)</text:span> + request <text:span text:style-name="Source_20_Text">xid</text:span> \\For DHCPv6 – <text:span text:style-name="Source_20_Text">Client-Id</text:span> option and <text:span text:style-name="Source_20_Text">xid</text:span> of the request. <text:line-break/>The server is required to pass the <text:span text:style-name="Source_20_Text">Client-Id</text:span> option in the response, unlike other request options.</text:p>
        </text:list-item>
        <text:list-item>
          <text:p text:style-name="Numbering_20_1_Content"> [BRAS] Added CLI command <text:span text:style-name="Source_20_Text">dhcp show stat vrf</text:span> <text:line-break/>Display the number of DHCP subscribers by VRF</text:p>
        </text:list-item>
        <text:list-item>
          <text:p text:style-name="Numbering_20_1_Content"> [PCRF] Added CLI-command <text:span text:style-name="Source_20_Text">pcrf radius enable/disable</text:span></text:p>
        </text:list-item>
        <text:list-item>
          <text:p text:style-name="Numbering_20_1_Content"> [PCRF] Added CLI command <text:span text:style-name="Source_20_Text">pcrf radius ping</text:span></text:p>
        </text:list-item>
        <text:list-item>
          <text:p text:style-name="Numbering_20_1_Content"> [PCRF] Added CLI command <text:span text:style-name="Source_20_Text">pcrf radius status</text:span></text:p>
        </text:list-item>
        <text:list-item>
          <text:p text:style-name="Numbering_20_1_Content"> Changed: if session has no public address - CG-NAT is enabled.</text:p>
        </text:list-item>
        <text:list-item>
          <text:p text:style-name="Numbering_20_1_Content"> Added: if service 11 is removed, NAT is disabled and resources are released. Occurs only if there is read data on flow</text:p>
        </text:list-item>
        <text:list-item>
          <text:p text:style-name="Numbering_20_1_Content"> [BRAS][DHCP] Use the subscriber MAC address from DHCP request <text:span text:style-name="Source_20_Text">for l2subs_id</text:span>. <text:line-break/>The <text:span text:style-name="Source_20_Text">srcMAC</text:span> from the ethernet header of the packet is used to generate the L2 subscriber ID (see <text:span text:style-name="Source_20_Text">bras_subs_id</text:span>). In case DHCP requests go through DHCP Relay, the <text:span text:style-name="Source_20_Text">srcMAC</text:span> in the ethernet header of the DHCP packet is no longer the MAC address of the subscriber. DHCP requests of all subscribers passing through DHCP Relay have the same MAC in the ethernet header and the same <text:span text:style-name="Source_20_Text">subs_id</text:span>. <text:line-break/>Solution: to generate the L2 identifier, the subscriber's MAC address is now taken from the DHCP packet, <text:span text:style-name="Source_20_Text">chaddr</text:span> field.</text:p>
        </text:list-item>
        <text:list-item>
          <text:p text:style-name="Numbering_20_1_Content"> [PCRF] watchdog - new Radius server monitor. Description under <text:a xlink:type="simple" xlink:href="https://wiki.vasexperts.com/doku.php?id=dpi:bras_bng:radius_integration:radius_auth_fastpcrf_setup:radius_auth_fastpcrf_setup_full:start" text:style-name="Internet_20_link" text:visited-style-name="Visited_20_Internet_20_Link">Full list of settings</text:a><text:line-break/>New fastpcrf.conf parameters:</text:p>
          <text:list text:style-name="List_20_1">
            <text:list-item>
              <text:p text:style-name="List_20_1_Content"> Radius-servers ping timeout, in seconds. <text:line-break/>If there are no authorization requests, fastPCRF periodically pings Radius servers by sending a Server-Status or Access-Request. If the server responds, it is considered available. The default value is 60 seconds. <text:span text:style-name="Source_20_Text">radius_keepalive=60</text:span></text:p>
            </text:list-item>
            <text:list-item>
              <text:p text:style-name="List_20_1_Content"> User-Name (<text:span text:style-name="Source_20_Text">radius_ping_user_name</text:span>) and Password (<text:span text:style-name="Source_20_Text">radius_ping_user_password</text:span>) of the pseudo-subscriber for ping requests. <text:line-break/>FastPCRF attempts to maintain a connection to all described Radius servers by periodically sending a ping request to the servers. <text:line-break/>A ping request is a Status-Server request (if Radius supports it) or a regular Access-Request with User-Name and Password specified. These parameters set User-Name and Password for Access-Request ping requests (Server-Status does not use these parameters). For the FastDPI process, the fact itself that the server responds to the ping request is important, the content of the response (Access/Reject and their attributes) is not analyzed. If User-Name and Password data are not specified – the Access-Request ping request will still be sent, but without User-Name and Password attributes. There are no default values. The <text:span text:style-name="Source_20_Text">radius_revive_period</text:span> parameter has been removed for unnecessary.</text:p>
            </text:list-item>
          </text:list>
        </text:list-item>
        <text:list-item>
          <text:p text:style-name="Numbering_20_1_Content"> Modified: For flow the sign <text:span text:style-name="Source_20_Text">p_flow_ → cmn.bts_check_ip |= ntconnt::bts_nat_must_whip</text:span> is set. <text:line-break/>The sign indicates that a call is coming from a private address and a public address is required for this flow. If no public address is assigned – attempts to allocate a public address continue (For TCP – only if SYN). This is because requests may come from a private address and only then service 11 appears, but the flow already exists and will never work.</text:p>
        </text:list-item>
        <text:list-item>
          <text:p text:style-name="Numbering_20_1_Content"> Modified: If a public address is set for flow, the presence of 11 services is checked. If there is no service, the public address is released.</text:p>
        </text:list-item>
        <text:list-item>
          <text:p text:style-name="Numbering_20_1_Content"> [Router] Added: error message in <text:span text:style-name="Source_20_Text">fastdpi_alert.log</text:span> “VRF has no TAP” <text:line-break/>If VRF does not have any device – it is impossible to announce address in such VRF. This error is displayed in <text:span text:style-name="Source_20_Text">fastdpi_alert.log</text:span> not more than once per hour for each VRF</text:p>
        </text:list-item>
        <text:list-item>
          <text:p text:style-name="Numbering_20_1_Content"> Added: fdpi_cli commands: <text:span text:style-name="Source_20_Text">nat dump transcode</text:span>, <text:span text:style-name="Source_20_Text">nat dump translater [profile name]</text:span>, <text:span text:style-name="Source_20_Text">nat dump translater data [profile name]</text:span></text:p>
        </text:list-item>
        <text:list-item>
          <text:p text:style-name="Numbering_20_1_Content"> New policing profile name – <text:span text:style-name="Source_20_Text">BV###NNNNNNN[#MMMM][#++++–]</text:span>, where NNNNNN - incoming traffic rate in kbps, MMMM - outgoing traffic rate in kbps, + - class enabled, - class disabled. Description under <text:a xlink:type="simple" xlink:href="https://wiki.vasexperts.com/doku.php?id=dpi:bras_bng:radius_integration:radius_auth_server_integration:radius_auth_response:start#vasexperts-policing-profile" text:style-name="Internet_20_link" text:visited-style-name="Visited_20_Internet_20_Link">Subscriber authorization attributes</text:a></text:p>
        </text:list-item>
        <text:list-item>
          <text:p text:style-name="Numbering_20_1_Content"> [PCRF] Added: new <text:span text:style-name="Source_20_Text">chaddr@opt60 value</text:span> for <text:span text:style-name="Source_20_Text">radius_user_name_dhcp</text:span> option <text:line-break/>Example: <text:span text:style-name="Source_20_Text">radius_user_user_name_dhcp=chaddr@opt60</text:span>, User-Name in Access-Request is formed from MAC-address of DHCP packet header (<text:span text:style-name="Source_20_Text">chaddr</text:span> field) and option 60 if this option is in DHCP-request. Description under <text:a xlink:type="simple" xlink:href="https://wiki.vasexperts.com/doku.php?id=dpi:bras_bng:bras_l2_vlan:bras_l2_vlan_dhcp:bras_l2_vlan_dhcp_proxy:bras_l2_vlan_dhcp_proxy_pcrf:start" text:style-name="Internet_20_link" text:visited-style-name="Visited_20_Internet_20_Link">DHCP Radius proxy - Access-Request</text:a></text:p>
        </text:list-item>
        <text:list-item>
          <text:p text:style-name="Numbering_20_1_Content"> Changed: improved FACEBOOK VIDEO detection</text:p>
        </text:list-item>
        <text:list-item>
          <text:p text:style-name="Numbering_20_1_Content"> Fixed: when parsing <text:span text:style-name="Source_20_Text">quic_ietf</text:span> for the first CRYPTO packet, if <text:span text:style-name="Source_20_Text">offset==0</text:span> is set - checks for possible fragmentation</text:p>
        </text:list-item>
        <text:list-item>
          <text:p text:style-name="Numbering_20_1_Content"> Added: parsing changes - minding the changes in Google QUIC versions: before version 34 there was an additional field “Private Flags”. The SSG did not parse such packets. Since version 39 - changed byte order for “Data Length” record</text:p>
        </text:list-item>
        <text:list-item>
          <text:p text:style-name="Numbering_20_1_Content"> Added policing and service 16 on values from profile name. Description under <text:a xlink:type="simple" xlink:href="https://wiki.vasexperts.com/doku.php?id=dpi:bras_bng:radius_integration:radius_auth_server_integration:radius_auth_response:start#vasexperts-service-profile" text:style-name="Internet_20_link" text:visited-style-name="Visited_20_Internet_20_Link">Subscriber authorization attributes</text:a></text:p>
        </text:list-item>
        <text:list-item>
          <text:p text:style-name="Numbering_20_1_Content"> [BRAS] Added: new <text:span text:style-name="Source_20_Text">bras_ip_filtering</text:span> option <text:line-break/>[hot] Traffic filtering (bitmask) is disabled (=0) by default. <text:line-break/>Allowed flags: <text:span text:style-name="Source_20_Text">0x0001</text:span> - controlling IP spoofing (<text:span text:style-name="Source_20_Text">restricting forged traffic</text:span>). The packet on subs → inet path is dropped if subscriber's IP address (srcIP) is unknown for L2 BRAS and bras_term_by_as = 0 and subscriber's AS is not <text:span text:style-name="Source_20_Text">local. bras_ip_filtering=0</text:span></text:p>
        </text:list-item>
        <text:list-item>
          <text:p text:style-name="Numbering_20_1_Content"> [BRAS] Added: <text:span text:style-name="Source_20_Text">bras_vrf_isolation</text:span> option - isolation at VRF level. Description under <text:a xlink:type="simple" xlink:href="https://wiki.vasexperts.com/doku.php?id=dpi:dpi_components:router:start#ssg_settings" text:style-name="Internet_20_link" text:visited-style-name="Visited_20_Internet_20_Link">Soft-Router</text:a> <text:line-break/>Added new <text:span text:style-name="Source_20_Text">fastdpi.conf</text:span> option: [hot] VRF Isolation. By default (0), L2 BRAS does not isolate subscribers from different VRFs: If this mode is enabled (1), subscribers from different VRFs will be isolated from each other: for a subscriber from VRF1: the gateway must also be in VRF1, <text:span text:style-name="Source_20_Text">local interconnect</text:span> will only work for subscribers from the same VRF1. <text:span text:style-name="Source_20_Text">bras_vrf_isolation=0</text:span> <text:line-break/>When this option is enabled:</text:p>
          <text:list text:style-name="List_20_1">
            <text:list-item>
              <text:p text:style-name="List_20_1_Content"> 1. ARP subscriber to gateway - processed by fastDPI only if subscriber and gateway are in the same VRF</text:p>
            </text:list-item>
            <text:list-item>
              <text:p text:style-name="List_20_1_Content"> 2. ICMP ping of gateway - processed by fastDPI only if the subscriber and gateway are in the same VRF</text:p>
            </text:list-item>
            <text:list-item>
              <text:p text:style-name="List_20_1_Content"> 3. <text:span text:style-name="Source_20_Text">local interconnect</text:span> - applied only if both subscribers are in the same VRF.</text:p>
            </text:list-item>
          </text:list>
        </text:list-item>
        <text:list-item>
          <text:p text:style-name="Numbering_20_1_Content"> Fixed: error messages for client should not contain LF in json</text:p>
        </text:list-item>
        <text:list-item>
          <text:p text:style-name="Numbering_20_1_Content"> [BRAS][ARP] Modified: ARP processing to gateway. Respond to ARP request to gateway only if sender and gateway VRFs match (<text:span text:style-name="Source_20_Text">sender</text:span> and GW are in the same VRF).</text:p>
        </text:list-item>
        <text:list-item>
          <text:p text:style-name="Numbering_20_1_Content"> [VRF] Modified: VRF name assignment via service 254 (Radius only). Description under <text:a xlink:type="simple" xlink:href="https://wiki.vasexperts.com/doku.php?id=dpi:dpi_components:router:start#ssg_settings" text:style-name="Internet_20_link" text:visited-style-name="Visited_20_Internet_20_Link">Soft-Router</text:a></text:p>
        </text:list-item>
        <text:list-item>
          <text:p text:style-name="Numbering_20_1_Content"> [BRAS][DHCP-Proxy] Session-Timeout and Lease-Time for Framed-Pool. <text:line-break/>If an address is issued from Framed-Pool for a small amount of time (small <text:span text:style-name="Source_20_Text">lease-time</text:span>) and a large session-timeout is specified during authorization, then all Renew/Rebind requests from the subscriber must be sent to the DHCP server via PCRF to renew the license, otherwise the DHCP server may think that the address is free. Reauthorization is done only when <text:span text:style-name="Source_20_Text">session-timeout</text:span> is reached</text:p>
        </text:list-item>
        <text:list-item>
          <text:p text:style-name="Numbering_20_1_Content"> Added: support for service 16 - processing SYN requests and subsequent forwarding without transmitting packets to the Internet. Description under <text:a xlink:type="simple" xlink:href="https://wiki.vasexperts.com/doku.php?id=dpi:bras_bng:radius_integration:radius_auth_server_integration:radius_auth_response:start#vasexperts-service-profile" text:style-name="Internet_20_link" text:visited-style-name="Visited_20_Internet_20_Link">Subscriber authorization attributes</text:a></text:p>
        </text:list-item>
        <text:list-item>
          <text:p text:style-name="Numbering_20_1_Content"> [Router] Added: <text:span text:style-name="Source_20_Text">shared neighbor</text:span> cache for VRF. <text:line-break/>Added: <text:span text:style-name="Source_20_Text">router_vrf { [cold][optional]</text:span> option to VRF configuration. <text:line-break/>String is the default ARP cache name for this VRF, each VRF has its own ARP/Neighbor cache isolated from others. <text:line-break/>If you want several different VRFs to share a common ARP/Neighbor cache, you should set the same value of the <text:span text:style-name="Source_20_Text">neighbor_cache</text:span> option in the description of these VRFs. <text:span text:style-name="Source_20_Text">neighbor_cache=… }</text:span>. Description under <text:a xlink:type="simple" xlink:href="https://wiki.vasexperts.com/doku.php?id=dpi:dpi_components:router:start#ssg_settings" text:style-name="Internet_20_link" text:visited-style-name="Visited_20_Internet_20_Link">Soft-Router</text:a></text:p>
        </text:list-item>
        <text:list-item>
          <text:p text:style-name="Numbering_20_1_Content"> [PCRF] fastpcrf.conf option <text:span text:style-name="Source_20_Text">radius_user_name_dhcp</text:span> - added new value <text:span text:style-name="Source_20_Text">opt61@opt60: radius_user_name_dhcp=opt61@opt60</text:span>. Description under <text:a xlink:type="simple" xlink:href="https://wiki.vasexperts.com/doku.php?id=dpi:bras_bng:bras_l2_vlan:bras_l2_vlan_dhcp:bras_l2_vlan_dhcp_proxy:bras_l2_vlan_dhcp_proxy_pcrf:start" text:style-name="Internet_20_link" text:visited-style-name="Visited_20_Internet_20_Link">DHCP Radius proxy - Access-Request</text:a> <text:line-break/>User-Name in Access-Request is generated from DHCP options 61 and 60 if these options are present in the DHCP request. <text:line-break/>New fastpcrf.conf options - in which attributes to pass DHCP options to Access-Request <text:line-break/>[hot] Specify attributes in which DHCP options are passed. Assignment format: <text:span text:style-name="Source_20_Text">attr_dhcp_opt43=vendorId.attrId</text:span> where vendorId is the vendor id, a number from 0 to 2^32-1. <text:line-break/>If <text:span text:style-name="Source_20_Text">vendorId !=0</text:span>, the value is passed in the VSA attribute. <text:line-break/>If <text:span text:style-name="Source_20_Text">vendorId == 0</text:span>, then the value is passed in the regular Radius attribute (non-VSA) <text:line-break/>attrId - attribute id, a number between 1 and 255 <text:line-break/>Attributes are assumed to be of type octets (passed as is in binary form) <text:line-break/>Value 0.0 - do not pass this attribute to the Radius server. <text:line-break/>Default values are as follows: <text:span text:style-name="Source_20_Text">attr_dhcp_opt43=0.0</text:span>, <text:span text:style-name="Source_20_Text">attr_dhcp_opt60=43823.34 # VasExperts-DHCP-ClassId, attr_dhcp_opt61=43823.33 # VasExperts-DHCP-ClientId</text:span></text:p>
        </text:list-item>
        <text:list-item>
          <text:p text:style-name="Numbering_20_1_Content"> Added: support for service 16 and corresponding profile - job, delete, view via <text:span text:style-name="Source_20_Text">fdpi_ctrl</text:span> profile matches the structure for service 5 <text:line-break/>Example of setting: <text:span text:style-name="Source_20_Text">fdpi_ctrl load profile -service 16 -profile.name portal_info_1 -profile.json '{ “ip_list” : “/var/lib/dpi/ip_list_1.bin”, “redirect” : “<text:a xlink:type="simple" xlink:href="http://info.test.ru" text:style-name="Internet_20_link" text:visited-style-name="Visited_20_Internet_20_Link">http://info.test.ru</text:a>” }' </text:span> parameter <text:span text:style-name="Source_20_Text">max_profiles_serv16</text:span> - sets the maximum number of profiles. The default is 32. Description under <text:a xlink:type="simple" xlink:href="https://wiki.vasexperts.com/doku.php?id=dpi:bras_bng:radius_integration:radius_auth_server_integration:radius_auth_response:start#vasexperts-service-profile" text:style-name="Internet_20_link" text:visited-style-name="Visited_20_Internet_20_Link">Subscriber authorization attributes</text:a></text:p>
        </text:list-item>
        <text:list-item>
          <text:p text:style-name="Numbering_20_1_Content"> [DHCP-Proxy] Introduced CoA Disconnect processing modes. Description under <text:a xlink:type="simple" xlink:href="https://wiki.vasexperts.com/doku.php?id=dpi:bras_bng:radius_integration:radius_auth_server_integration:radius_auth_coa:start#flag_to_deny_allow_sending_acct_stop" text:style-name="Internet_20_link" text:visited-style-name="Visited_20_Internet_20_Link">Radius CoA</text:a> <text:line-break/>Added new <text:span text:style-name="Source_20_Text">bras_dhcp_disconnect</text:span> option, which is a bitmask of the following flags:</text:p>
          <text:list text:style-name="List_20_1">
            <text:list-item>
              <text:p text:style-name="List_20_1_Content"> <text:span text:style-name="Source_20_Text">0x0001 - disable acct stop</text:span>, do not immediately send <text:span text:style-name="Source_20_Text">acct stop</text:span> for a disconnected DHCP subscriber</text:p>
            </text:list-item>
            <text:list-item>
              <text:p text:style-name="List_20_1_Content"> <text:span text:style-name="Source_20_Text">0x0002 - disable L3 auth</text:span>, do not perform L3 authorization for disconnected DHCP subscriber</text:p>
            </text:list-item>
            <text:list-item>
              <text:p text:style-name="List_20_1_Content"> <text:span text:style-name="Source_20_Text">0x0004 - block traffic</text:span> - block all traffic from disconnected subscriber (i.e. on <text:span text:style-name="Source_20_Text">subs → inet</text:span> path)</text:p>
            </text:list-item>
            <text:list-item>
              <text:p text:style-name="List_20_1_Content"> <text:span text:style-name="Source_20_Text">0x0008</text:span> - respond to DHCP Request → NAK</text:p>
            </text:list-item>
            <text:list-item>
              <text:p text:style-name="List_20_1_Content"> <text:span text:style-name="Source_20_Text">0x0010</text:span> - ignore DHCP Request (wait for DHCP Discovery)</text:p>
            </text:list-item>
          </text:list>
        </text:list-item>
        <text:list-item>
          <text:p text:style-name="Numbering_20_1_Content"> [DHCP-Proxy] Added: control of subscriber IP address change <text:line-break/>If a subscriber is given a different IP address, the former IP address should be de-announced</text:p>
        </text:list-item>
        <text:list-item>
          <text:p text:style-name="Numbering_20_1_Content_Last"> [VRF][CLI] VRF support added to all router CLI commands</text:p>
        </text:list-item>
      </text:list>
      <text:h text:style-name="Heading_20_2" text:outline-level="2"><text:bookmark-start text:name="__RefHeading___changes_in_version_12.4_6"/><text:bookmark-start text:name="changes_in_version_12.4"/>Changes in version 12.4<text:bookmark-end text:name="__RefHeading___changes_in_version_12.4_6"/><text:bookmark-end text:name="changes_in_version_12.4"/></text:h>
      <text:h text:style-name="Heading_20_4" text:outline-level="4"><text:bookmark-start text:name="__RefHeading___dpi_7"/><text:bookmark-start text:name="dpi"/>DPI<text:bookmark-end text:name="__RefHeading___dpi_7"/><text:bookmark-end text:name="dpi"/></text:h>
      <text:list text:style-name="Numbering_20_1" text:continue-numbering="false">
        <text:list-item>
          <text:p text:style-name="Numbering_20_1_Content_First"> Added: support for individual session rate limiting protocols and definition of traffic classes at the channel and subscriber levels. Description under <text:a xlink:type="simple" xlink:href="https://wiki.vasexperts.com/doku.php?id=dpi:dpi_options:opt_shaping:shaping_session:start" text:style-name="Internet_20_link" text:visited-style-name="Visited_20_Internet_20_Link">Policing by session and overriding traffic classes</text:a></text:p>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co0">#to support this service additional RAM will be required (compared to standard requirements), it is reserved by setting</text:span><text:line-break/><text:span text:style-name="highlight_re2">support_service_18</text:span>=<text:span text:style-name="highlight_nu0">1</text:span> <text:span text:style-name="highlight_co0">#in /etc/dpi/fastdpi.conf </text:span><text:line-break/> <text:line-break/>speedtest cs1<text:line-break/>default keep<text:line-break/><text:span text:style-name="highlight_kw2">cat</text:span> dscp_prof_1.txt<text:span text:style-name="highlight_sy0">|</text:span>lst2dscp <text:span text:style-name="highlight_sy0">/</text:span>tmp<text:span text:style-name="highlight_sy0">/</text:span>dscp_prof_1.dscp<text:line-break/> <text:line-break/>speedtest tbf rate 16mbit inbound.rate 16mbit<text:line-break/>bittorrent tbf rate 8Mbit<text:line-break/>signal tbf rate 1kbit inbound.rate 2kbit<text:line-break/>TCP Unknown tbf rate 8Mbit burst 1Mbit inbound.rate 8Mbit inbound.burst 1Mbit<text:line-break/> <text:line-break/> <text:line-break/><text:span text:style-name="highlight_kw2">cat</text:span> tbf_prof_1.txt<text:span text:style-name="highlight_sy0">|</text:span>lst2tbf <text:span text:style-name="highlight_sy0">/</text:span>tmp<text:span text:style-name="highlight_sy0">/</text:span>tbf_prof_1.tbf<text:line-break/><text:span text:style-name="highlight_co0">#reverse conversion tbf2lst /tmp/tbf_prof_1.tbf</text:span><text:line-break/> <text:line-break/>fdpi_ctrl load profile <text:span text:style-name="highlight_re5">--service</text:span> <text:span text:style-name="highlight_nu0">18</text:span><text:s text:c="2"/>--profile.name test_dscp --profile.json <text:span text:style-name="highlight_st_h">'{ "dscp" : "/tmp/dscp_prof_1.dscp", "tbf" : "/tmp/tbf_prof_1.tbf" }'</text:span><text:line-break/>fdpi_ctrl load <text:span text:style-name="highlight_re5">--service</text:span> <text:span text:style-name="highlight_nu0">18</text:span><text:s text:c="2"/>--profile.name test_dscp <text:span text:style-name="highlight_re5">--login</text:span> DEMO<text:line-break/><text:span text:style-name="highlight_co0">#or/and</text:span><text:line-break/>fdpi_ctrl load <text:span text:style-name="highlight_re5">--service</text:span> <text:span text:style-name="highlight_nu0">18</text:span><text:s text:c="2"/>--profile.name test_dscp <text:span text:style-name="highlight_re5">--vchannel</text:span> <text:span text:style-name="highlight_nu0">1</text:span></text:p>
          </table:table-cell>
        </table:table-row>
      </table:table>
      <text:list text:style-name="Numbering_20_1" text:continue-numbering="true">
        <text:list-item/>
        <text:list-item>
          <text:p text:style-name="Numbering_20_1_Content_First"> Added management of traffic processing levels at the VLAN level. The <text:span text:style-name="Source_20_Text">hide</text:span> command allows you to do a traffic drop with pre-analysis. Description under <text:a xlink:type="simple" xlink:href="https://wiki.vasexperts.com/doku.php?id=dpi:dpi_components:platform:vlan_traffic_handling:start" text:style-name="Internet_20_link" text:visited-style-name="Visited_20_Internet_20_Link">Handling traffic by VLAN</text:a></text:p>
        </text:list-item>
      </text:list>
      <table:table table:style-name="Table3_Indentation_Level1">
        <table:table-column table:style-name="odt_auto_style_table_column_3_1"/>
        <table:table-row>
          <table:table-cell office:value-type="string" table:style-name="tablecell">
            <text:p text:style-name="Preformatted_20_Text">fdpi_cli vlan group <text:span text:style-name="highlight_sy0">&lt;</text:span><text:span text:style-name="highlight_kw2">id</text:span><text:span text:style-name="highlight_sy0">&gt;</text:span> drop<text:line-break/>fdpi_cli vlan group <text:span text:style-name="highlight_sy0">&lt;</text:span><text:span text:style-name="highlight_kw2">id</text:span><text:span text:style-name="highlight_sy0">&gt;</text:span> pass<text:line-break/>fdpi_cli vlan group <text:span text:style-name="highlight_sy0">&lt;</text:span><text:span text:style-name="highlight_kw2">id</text:span><text:span text:style-name="highlight_sy0">&gt;</text:span> hide</text:p>
          </table:table-cell>
        </table:table-row>
      </table:table>
      <text:list text:style-name="Numbering_20_1" text:continue-numbering="true">
        <text:list-item/>
        <text:list-item>
          <text:p text:style-name="Numbering_20_1_Content_First"> Fixed: when binding an IP to a login, check if this IP is already bound to this login. The <text:span text:style-name="Source_20_Text">mtd_bind_ip_login</text:span> function for binding IP to login was unconditionally performing <text:span text:style-name="Source_20_Text">unbind</text:span> before binding, without checking the current binding. <text:span text:style-name="Source_20_Text">unbind</text:span> clears current services, including service 9 data (<text:span text:style-name="Source_20_Text">netflow</text:span>, <text:span text:style-name="Source_20_Text">accounting</text:span>), which led to quiet resetting of acct counters on subscriber reauthorization if auth and acct synchronization in fastpcrf is disabled. This commit adds a check: if IP is already associated with a valid login - <text:span text:style-name="Source_20_Text">bind</text:span>/<text:span text:style-name="Source_20_Text">unbind</text:span>/<text:span text:style-name="Source_20_Text">rebind</text:span> does not need to be done, <text:span text:style-name="Source_20_Text">mtd_bind_ip_login</text:span> function just returns “ok” result.</text:p>
        </text:list-item>
        <text:list-item>
          <text:p text:style-name="Numbering_20_1_Content"> Added “DTLS”, “RTCP”, “LIGHTWAY”, “GOOGLE_MEET”, “JITSY”, “WECHAT”, “DOT”, “META_CALLS” protocols</text:p>
        </text:list-item>
        <text:list-item>
          <text:p text:style-name="Numbering_20_1_Content"> Improved Skype detection in STUN</text:p>
        </text:list-item>
        <text:list-item>
          <text:p text:style-name="Numbering_20_1_Content"> Added <text:span text:style-name="Source_20_Text">radmin-port</text:span> protocol signature</text:p>
        </text:list-item>
        <text:list-item>
          <text:p text:style-name="Numbering_20_1_Content"> Added support for IPv6 channels (with reload). Description under <text:a xlink:type="simple" xlink:href="https://wiki.vasexperts.com/doku.php?id=dpi:dpi_options:opt_shaping:shaping_multi:start#for_cidr" text:style-name="Internet_20_link" text:visited-style-name="Visited_20_Internet_20_Link">Policing of Virtual Channel (vChannel) — setting for CIDR</text:a><text:line-break/>Example of an assignment:</text:p>
        </text:list-item>
      </text:list>
      <table:table table:style-name="Table4_Indentation_Level1">
        <table:table-column table:style-name="odt_auto_style_table_column_4_1"/>
        <table:table-row>
          <table:table-cell office:value-type="string" table:style-name="tablecell">
            <text:p text:style-name="Preformatted_20_Text">fe80::<text:span text:style-name="highlight_nu0">0</text:span><text:span text:style-name="highlight_sy0">/</text:span><text:span text:style-name="highlight_nu0">8</text:span> <text:span text:style-name="highlight_nu0">1</text:span><text:line-break/><text:span text:style-name="highlight_kw2">cat</text:span> ipchannels6.txt <text:span text:style-name="highlight_sy0">|</text:span> as2bin6 <text:span text:style-name="highlight_sy0">/</text:span>etc<text:span text:style-name="highlight_sy0">/</text:span>dpi<text:span text:style-name="highlight_sy0">/</text:span>ipchannels6.bin</text:p>
          </table:table-cell>
        </table:table-row>
      </table:table>
      <text:list text:style-name="Numbering_20_1" text:continue-numbering="true">
        <text:list-item/>
        <text:list-item>
          <text:p text:style-name="Numbering_20_1_Content_First"> Added blocking of all IPv6 when service 4 and <text:span text:style-name="Source_20_Text">block_options=4</text:span> are enabled</text:p>
        </text:list-item>
        <text:list-item>
          <text:p text:style-name="Numbering_20_1_Content"> Fixed bug in TELEGRAM_TLS detector causing over-detection</text:p>
        </text:list-item>
        <text:list-item>
          <text:p text:style-name="Numbering_20_1_Content"> Added support of reload for IPv6 channels</text:p>
        </text:list-item>
        <text:list-item>
          <text:p text:style-name="Numbering_20_1_Content"> Added LiveU protocol. Changed the name of the protocol <text:span text:style-name="Source_20_Text">radmin-port</text:span> to <text:span text:style-name="Source_20_Text">radmin</text:span>. List of new protocol identifiers:</text:p>
        </text:list-item>
      </text:list>
      <table:table table:style-name="Table5_Indentation_Level1">
        <table:table-column table:style-name="odt_auto_style_table_column_5_1"/>
        <table:table-row>
          <table:table-cell office:value-type="string" table:style-name="tablecell">
            <text:p text:style-name="Preformatted_20_Text">DoT<text:s text:c="10"/><text:span text:style-name="highlight_nu0">49281</text:span><text:line-break/>RTCP<text:s text:c="9"/><text:span text:style-name="highlight_nu0">49282</text:span><text:line-break/>LIGHTWAY<text:s text:c="5"/><text:span text:style-name="highlight_nu0">49283</text:span><text:line-break/>GOOGLE_MEET<text:s text:c="2"/><text:span text:style-name="highlight_nu0">49284</text:span><text:line-break/>JITSY<text:s text:c="8"/><text:span text:style-name="highlight_nu0">49285</text:span><text:line-break/>WECHAT<text:s text:c="7"/><text:span text:style-name="highlight_nu0">49286</text:span><text:line-break/>DTLS<text:s text:c="9"/><text:span text:style-name="highlight_nu0">49287</text:span><text:line-break/>META_CALLS<text:s text:c="3"/><text:span text:style-name="highlight_nu0">49288</text:span><text:line-break/>LIVEU_LRT<text:s text:c="4"/><text:span text:style-name="highlight_nu0">49289</text:span></text:p>
          </table:table-cell>
        </table:table-row>
      </table:table>
      <text:list text:style-name="Numbering_20_1" text:continue-numbering="true">
        <text:list-item/>
        <text:list-item>
          <text:p text:style-name="Numbering_20_1_Content_First"> Added <text:span text:style-name="Source_20_Text">vchannels_default=</text:span> setting to put traffic unallocated on other channels into a separate channel (but not 0!). Description under <text:a xlink:type="simple" xlink:href="https://wiki.vasexperts.com/doku.php?id=dpi:dpi_options:opt_shaping:shaping_multi:start#setting_up" text:style-name="Internet_20_link" text:visited-style-name="Visited_20_Internet_20_Link">Policing of Virtual Channel (vChannel) — Setting up</text:a></text:p>
        </text:list-item>
        <text:list-item>
          <text:p text:style-name="Numbering_20_1_Content"> Fixed: building structures to divert traffic to TAP (Error of sorting IPv4-address array). </text:p>
        </text:list-item>
        <text:list-item>
          <text:p text:style-name="Numbering_20_1_Content"> Added support for 18 services for vchannels</text:p>
        </text:list-item>
        <text:list-item>
          <text:p text:style-name="Numbering_20_1_Content"> Added support for 49 services for channels and subscribers: IPv6 traffic blocking. Description under <text:a xlink:type="simple" xlink:href="https://wiki.vasexperts.com/doku.php?id=dpi:dpi_options:opt_filtration:filtration_ctrl:start#activation_of_ipv6_traffic_blocking_service" text:style-name="Internet_20_link" text:visited-style-name="Visited_20_Internet_20_Link">Management — Activation of IPv6 traffic blocking service</text:a></text:p>
        </text:list-item>
      </text:list>
      <table:table table:style-name="Table6_Indentation_Level1">
        <table:table-column table:style-name="odt_auto_style_table_column_6_1"/>
        <table:table-row>
          <table:table-cell office:value-type="string" table:style-name="tablecell">
            <text:p text:style-name="Preformatted_20_Text">fdpi_ctrl load <text:span text:style-name="highlight_re5">--service</text:span> <text:span text:style-name="highlight_nu0">49</text:span> <text:span text:style-name="highlight_re5">--login</text:span> DEMO<text:line-break/>fdpi_ctrl load <text:span text:style-name="highlight_re5">--service</text:span> <text:span text:style-name="highlight_nu0">49</text:span> <text:span text:style-name="highlight_re5">--vchannel</text:span> <text:span text:style-name="highlight_nu0">1</text:span></text:p>
          </table:table-cell>
        </table:table-row>
      </table:table>
      <text:list text:style-name="Numbering_20_1" text:continue-numbering="true">
        <text:list-item/>
        <text:list-item>
          <text:p text:style-name="Numbering_20_1_Content_First"> Renamed protocol JITSY → JITSI </text:p>
        </text:list-item>
        <text:list-item>
          <text:p text:style-name="Numbering_20_1_Content"> Fixed: for virtual channels DSCP is defined only if <text:span text:style-name="Source_20_Text">support_service_18</text:span> parameter is set. Description under <text:a xlink:type="simple" xlink:href="https://wiki.vasexperts.com/doku.php?id=dpi:dpi_options:opt_shaping:shaping_session:start#ssg_configuration" text:style-name="Internet_20_link" text:visited-style-name="Visited_20_Internet_20_Link">Policing by session and overriding traffic classes — SSG Configuration</text:a></text:p>
        </text:list-item>
        <text:list-item>
          <text:p text:style-name="Numbering_20_1_Content"> ASN number accounting for GOOGLE MEET detection based on DTLS</text:p>
        </text:list-item>
        <text:list-item>
          <text:p text:style-name="Numbering_20_1_Content"> Added: WECHAT protocol definition</text:p>
        </text:list-item>
        <text:list-item>
          <text:p text:style-name="Numbering_20_1_Content"> Fixed: whatsapp_voice definition for TCP transport protocol</text:p>
        </text:list-item>
        <text:list-item>
          <text:p text:style-name="Numbering_20_1_Content"> Fixed definition of custom protocols based on IPv6 addresses/CIDR</text:p>
        </text:list-item>
        <text:list-item>
          <text:p text:style-name="Numbering_20_1_Content"> Improved recognition of openvpn, holavpn, signal</text:p>
        </text:list-item>
        <text:list-item>
          <text:p text:style-name="Numbering_20_1_Content"> Added the ability to supplement the definition of a signal</text:p>
        </text:list-item>
        <text:list-item>
          <text:p text:style-name="Numbering_20_1_Content"> Added possibility to use CIDR, addresses and ports for IPv4 and IPv6 in black and white lists. If CIDR or address is set, all TCP ports are blocked (UDP with the setting <text:span text:style-name="Source_20_Text">udp_block=3</text:span>). Description under <text:a xlink:type="simple" xlink:href="https://wiki.vasexperts.com/doku.php?id=dpi:dpi_options:opt_filtration:making_dictionary:start#file_format_with_a_list_of_ip_addresses_to_block" text:style-name="Internet_20_link" text:visited-style-name="Visited_20_Internet_20_Link">File format with a list of IP addresses to block</text:a></text:p>
        </text:list-item>
        <text:list-item>
          <text:p text:style-name="Numbering_20_1_Content"> Added utilities to check for blacklisting <text:span text:style-name="Source_20_Text"><text:a xlink:type="simple" xlink:href="https://wiki.vasexperts.com/doku.php?id=dpi:dpi_options:opt_filtration:making_dictionary:start" text:style-name="Internet_20_link" text:visited-style-name="Visited_20_Internet_20_Link">checklock</text:a></text:span> and custom protocol <text:span text:style-name="Source_20_Text">checkproto</text:span>. The address or port address must be specified on the command line.</text:p>
        </text:list-item>
        <text:list-item>
          <text:p text:style-name="Numbering_20_1_Content"> Fixed: stun processing for TCP</text:p>
        </text:list-item>
        <text:list-item>
          <text:p text:style-name="Numbering_20_1_Content"> Changed definition by realm: if another protocol is specified - the protocol is changed at once.</text:p>
        </text:list-item>
        <text:list-item>
          <text:p text:style-name="Numbering_20_1_Content"> Added: service 17 (no profile) - mirroring traffic to a specified VLAN. Description under <text:a xlink:type="simple" xlink:href="https://wiki.vasexperts.com/doku.php?id=dpi:dpi_options:opt_li:li_ctrl:start#mirroring_on_a_vlan" text:style-name="Internet_20_link" text:visited-style-name="Visited_20_Internet_20_Link">PCAP Record Management and VLAN Mirroring — Mirroring on a VLAN</text:a></text:p>
        </text:list-item>
      </text:list>
      <table:table table:style-name="Table7_Indentation_Level1">
        <table:table-column table:style-name="odt_auto_style_table_column_7_1"/>
        <table:table-row>
          <table:table-cell office:value-type="string" table:style-name="tablecell">
            <text:p text:style-name="Preformatted_20_Text"><text:span text:style-name="highlight_co0">#Parameters in fastdpi.conf:</text:span><text:line-break/><text:span text:style-name="highlight_re2">span_vlan</text:span>=<text:span text:style-name="highlight_nu0">123</text:span><text:line-break/><text:span text:style-name="highlight_re2">span_trace</text:span>=<text:span text:style-name="highlight_nu0">1</text:span><text:line-break/><text:span text:style-name="highlight_co0">#For diagnostics you can use: </text:span><text:line-break/><text:span text:style-name="highlight_co0">#trace_ip or span_trace or ajb_save_emit</text:span><text:line-break/><text:span text:style-name="highlight_co0">#if you set service 12 and 17, then in pcap we will see original recording and mirrored recording</text:span></text:p>
          </table:table-cell>
        </table:table-row>
      </table:table>
      <text:list text:style-name="Numbering_20_1" text:continue-numbering="true">
        <text:list-item/>
      </text:list>
      <text:h text:style-name="Heading_20_4" text:outline-level="4"><text:bookmark-start text:name="__RefHeading___bras_8"/><text:bookmark-start text:name="bras"/>BRAS<text:bookmark-end text:name="__RefHeading___bras_8"/><text:bookmark-end text:name="bras"/></text:h>
      <text:list text:style-name="Numbering_20_1" text:continue-numbering="false">
        <text:list-item>
          <text:p text:style-name="Numbering_20_1_Content_First"> Added extracting information from Radius avp <text:span text:style-name="Source_20_Text">framed-ipv6-prefix</text:span>. Added sending <text:span text:style-name="Source_20_Text">framed-ipv6-prefix</text:span> and <text:span text:style-name="Source_20_Text">delegated-ipv6-prefix</text:span> over IPFIX</text:p>
        </text:list-item>
        <text:list-item>
          <text:p text:style-name="Numbering_20_1_Content"> Fixed: VLAN translation for ARP packets inet→subs</text:p>
        </text:list-item>
        <text:list-item>
          <text:p text:style-name="Numbering_20_1_Content"> Fixed bug with AS numbers in IPFIX</text:p>
        </text:list-item>
        <text:list-item>
          <text:p text:style-name="Numbering_20_1_Content"> Fixed framed-pool support bug</text:p>
        </text:list-item>
        <text:list-item>
          <text:p text:style-name="Numbering_20_1_Content"> Added: parameter <text:span text:style-name="Source_20_Text">netflow_tos_format</text:span>, IPFIX TOS field data format: <text:span text:style-name="Source_20_Text">netflow_tos_format=0</text:span> (default value), 3 bit (priority only), 1 6-bit (full DSCP). Description under <text:a xlink:type="simple" xlink:href="https://wiki.vasexperts.com/doku.php?id=dpi:dpi_options:opt_statistics:statistics_ipfix:start" text:style-name="Internet_20_link" text:visited-style-name="Visited_20_Internet_20_Link">Configuring export in IPFIX (Netflow 10)</text:a></text:p>
        </text:list-item>
        <text:list-item>
          <text:p text:style-name="Numbering_20_1_Content"> Added: in <text:span text:style-name="Source_20_Text">ipfix fullflow</text:span> added passing an additional field - <text:a xlink:type="simple" xlink:href="https://wiki.vasexperts.com/doku.php?id=dpi:dpi_options:opt_statistics:statistics_ipfix:start" text:style-name="Internet_20_link" text:visited-style-name="Visited_20_Internet_20_Link">original TOS from the IP header</text:a>, it will be possible to build reports on external markup</text:p>
        </text:list-item>
        <text:list-item>
          <text:p text:style-name="Numbering_20_1_Content"> Fixed: <text:span text:style-name="Source_20_Text">dhcp nak issue</text:span></text:p>
        </text:list-item>
        <text:list-item>
          <text:p text:style-name="Numbering_20_1_Content"> Fixed channel detection in IPFIX for IPv6</text:p>
        </text:list-item>
        <text:list-item>
          <text:p text:style-name="Numbering_20_1_Content"> Adding opt125 with pool name as the first option. Reason: KEA parses only the first vendor when defining the client class (opt125). Description under <text:a xlink:type="simple" xlink:href="https://wiki.vasexperts.com/doku.php?id=dpi:bras_bng:ip_pool:ipv4:start#fastpcrf_configuration" text:style-name="Internet_20_link" text:visited-style-name="Visited_20_Internet_20_Link">IPv4 Pools Support — FastPCRF Configuration</text:a></text:p>
        </text:list-item>
        <text:list-item>
          <text:p text:style-name="Numbering_20_1_Content"> Closing DHCP sessions after CoA Disconnect. If after PoD (CoA Disconnect) there is no DHCP request before the lease time expires, the session should be closed by sending a deanonce and acct stop. It should be taken into account that the subscriber's session type may change from DHCP to StaticIP or PPPoE; in this case, the DHCP session should be closed without deanonce and acct stop. Description under <text:a xlink:type="simple" xlink:href="https://wiki.vasexperts.com/doku.php?id=dpi:bras_bng:radius_integration:radius_auth_server_integration:radius_auth_coa:start#disconnect-request" text:style-name="Internet_20_link" text:visited-style-name="Visited_20_Internet_20_Link">Radius CoA — Disconnect-Request</text:a></text:p>
        </text:list-item>
        <text:list-item>
          <text:p text:style-name="Numbering_20_1_Content"> CLI: new parameter <text:span text:style-name="Source_20_Text">ts_lease_expired</text:span> — lease end time — was added to the output of the <text:span text:style-name="Source_20_Text">dhcp show</text:span> command.</text:p>
        </text:list-item>
        <text:list-item>
          <text:p text:style-name="Numbering_20_1_Content"> Added option <text:span text:style-name="Source_20_Text">acct_disable_interim_update</text:span> — prohibit sending Interim-Update. Do not send Interim-Update: <text:span text:style-name="Source_20_Text">acct_disable_interim_update=1</text:span>. Default <text:span text:style-name="Source_20_Text">acct_disable_interim_update=0</text:span> (Interim-Update is sent). Description under <text:a xlink:type="simple" xlink:href="https://wiki.vasexperts.com/doku.php?id=dpi:bras_bng:radius_integration:radius_accounting:setup:start" text:style-name="Internet_20_link" text:visited-style-name="Visited_20_Internet_20_Link">FastPCRF settings</text:a></text:p>
        </text:list-item>
        <text:list-item>
          <text:p text:style-name="Numbering_20_1_Content"> Added IPv6 support for CoA. <text:span text:style-name="Source_20_Text">Command-Code=1</text:span> - search for acct session by IP. The acct session can be searched by IPv6 prefix attributes <text:span text:style-name="Source_20_Text">Framed-IPv6-Prefix</text:span> or <text:span text:style-name="Source_20_Text">Delegated-IPv6-Prefix</text:span>. The command response specifies all known IP addresses of the found acct-session - <text:span text:style-name="Source_20_Text">Framed-IP-Address</text:span>, <text:span text:style-name="Source_20_Text">Framed-IPv6-Prefix</text:span>, <text:span text:style-name="Source_20_Text">Delegated-IPv6-Prefix</text:span>. Description under <text:a xlink:type="simple" xlink:href="https://wiki.vasexperts.com/doku.php?id=dpi:bras_bng:radius_integration:radius_auth_server_integration:radius_auth_coa:start#accounting_session_request_for_given_ip_address" text:style-name="Internet_20_link" text:visited-style-name="Visited_20_Internet_20_Link">Radius CoA — Accounting session request for given IP address</text:a> </text:p>
        </text:list-item>
        <text:list-item>
          <text:p text:style-name="Numbering_20_1_Content"> Fixed: cli-command <text:span text:style-name="Source_20_Text">dhcp show stat vrf</text:span>. Subscriber's <text:span text:style-name="Source_20_Text">subs_id</text:span> was not checked when determining session “liveliness” - transfer of IP address to another subscriber may break this statistics</text:p>
        </text:list-item>
        <text:list-item>
          <text:p text:style-name="Numbering_20_1_Content"> Fixed: update <text:span text:style-name="Source_20_Text">lease expired</text:span> for address from Framed-Pool</text:p>
        </text:list-item>
        <text:list-item>
          <text:p text:style-name="Numbering_20_1_Content"> Added: Huawei vendor-specific support tag 1. The value is interpreted as <text:span text:style-name="Source_20_Text">ADSL-Forum-Circuit-Id</text:span>. If PPPoE packet contains Circuit-Id and Huawei tag 1, Circuit-Id is preferred, Huawei tag1 is ignored.  <text:a xlink:type="simple" xlink:href="https://wiki.vasexperts.com/doku.php?id=dpi:bras_bng:bras_pppoe:bras_pppoe_radius:bras_pppoe_radius_req:start#support_huawei_vendor-specific_tag_1" text:style-name="Internet_20_link" text:visited-style-name="Visited_20_Internet_20_Link">Access-Request format for the PPPoE networks — Support Huawei vendor-specific tag 1</text:a></text:p>
        </text:list-item>
        <text:list-item>
          <text:p text:style-name="Numbering_20_1_Content_Last"> Fixed: deanonization of the previous address if a new one is given to the client</text:p>
        </text:list-item>
      </text:list>
      <text:h text:style-name="Heading_20_4" text:outline-level="4"><text:bookmark-start text:name="__RefHeading___nat_9"/><text:bookmark-start text:name="nat"/>NAT<text:bookmark-end text:name="__RefHeading___nat_9"/><text:bookmark-end text:name="nat"/></text:h>
      <text:list text:style-name="Numbering_20_1" text:continue-numbering="false">
        <text:list-item>
          <text:p text:style-name="LastListParagraph_Numbering_20_1_Content_First"> Fixed: crusting when public address is highlighted (rare event: when removing NAT service at the moment of public highlighting) </text:p>
        </text:list-item>
      </text:list>
      <text:h text:style-name="Heading_20_4" text:outline-level="4"><text:bookmark-start text:name="__RefHeading___sds_10"/><text:bookmark-start text:name="sds"/>SDS<text:bookmark-end text:name="__RefHeading___sds_10"/><text:bookmark-end text:name="sds"/></text:h>
      <text:list text:style-name="Numbering_20_1" text:continue-numbering="false">
        <text:list-item>
          <text:p text:style-name="LastListParagraph_Numbering_20_1_Content_First"> Automatic UUID generation and saving in <text:span text:style-name="Source_20_Text">/var/lib/dpi/sdsuuid.dat</text:span> fi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7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12::17:18</meta:creation-date>
    <dc:creator>Generated</dc:creator>
    <dc:date>2024-05-19T12::17:18</dc:date>
    <dc:language>en-US</dc:language>
    <meta:editing-cycles>1</meta:editing-cycles>
    <meta:editing-duration>PT0S</meta:editing-duration>
    <dc:title>dpi:update:previous:ver_12_0:start</dc:title>
  </office:meta>
</office:document-meta>
</file>