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9_0:start"/><text:bookmark-start text:name="__RefHeading___version_9.0_alpha_centauri_1"/><text:bookmark-start text:name="version_9.0_alpha_centauri"/>Version 9.0 Alpha Centauri<text:bookmark-end text:name="__RefHeading___version_9.0_alpha_centauri_1"/><text:bookmark-end text:name="version_9.0_alpha_centauri"/></text:h>
      <text:p text:style-name="Text_20_body">
Changes in version 9.0 Alpha Centauri <text:note text:id="ftn0" text:note-class="footnote"><text:note-citation text:label="1)">1)</text:note-citation><text:note-body><text:p text:style-name="Text_20_body">Alpha Centauri - a three-star constellation in which α Centauri is one of the brightest stars in the night sky. Like this VAS Experts united bright, high-quality and fast products of BRAS/BNG, DPI and CG-NAT, which laid the foundation for the success of the solution in the Russian and foreign markets. <text:line-break/>There are more bright stars await. Stay Tuned!</text:p></text:note-body></text:note></text:p>
      <text:list text:style-name="Numbering_20_1" text:continue-numbering="false">
        <text:list-item>
          <text:p text:style-name="Numbering_20_1_Content_First"> CentOS 8.1 as a Control Plane and DPDK in Data Plane support is added</text:p>
        </text:list-item>
        <text:list-item>
          <text:p text:style-name="Numbering_20_1_Content"> 2.5G/5G/10G/25G/50G/40G/100G network adapters based on <text:a xlink:type="simple" xlink:href="https://core.dpdk.org/supported/nics/intel/" text:style-name="Internet_20_link" text:visited-style-name="Visited_20_Internet_20_Link">Intel chipsets XXV710, XL710, X710, E810, FM10000</text:a> or <text:a xlink:type="simple" xlink:href="https://core.dpdk.org/supported/nics/mellanox/" text:style-name="Internet_20_link" text:visited-style-name="Visited_20_Internet_20_Link">Mellanox ConnectX-4,5,6</text:a> support is added</text:p>
        </text:list-item>
        <text:list-item>
          <text:p text:style-name="Numbering_20_1_Content"> AMD EPYC Rome server processors support is added </text:p>
        </text:list-item>
        <text:list-item>
          <text:p text:style-name="Numbering_20_1_Content"> GTPv1/GTPv2 tunnels support</text:p>
        </text:list-item>
        <text:list-item>
          <text:p text:style-name="Numbering_20_1_Content"> new service: routing of the traffic set by the service to a local TAP interface</text:p>
        </text:list-item>
        <text:list-item>
          <text:p text:style-name="Numbering_20_1_Content_Last"> events of radius traffic allocated from the general flow support in Radius Monitor </text:p>
        </text:list-item>
      </text:list>
      <text:p text:style-name="Text_20_body">Changes in version 9.1:</text:p>
      <text:list text:style-name="Numbering_20_1" text:continue-numbering="false">
        <text:list-item>
          <text:p text:style-name="Numbering_20_1_Content_First"> NUMA<text:note text:id="ftn1" text:note-class="footnote"><text:note-citation text:label="2)">2)</text:note-citation><text:note-body><text:p text:style-name="Text_20_body">systems with 2 and more processors</text:p></text:note-body></text:note> support improvements - modes that do not require traffic shaping are allowed (such as filtering, prefilter, QoE) </text:p>
        </text:list-item>
        <text:list-item>
          <text:p text:style-name="Numbering_20_1_Content"> listened ports list in Radius events monitor support is added</text:p>
        </text:list-item>
        <text:list-item>
          <text:p text:style-name="Numbering_20_1_Content_Last"> bugfix</text:p>
        </text:list-item>
      </text:list>
      <text:p text:style-name="Text_20_body">Changes in version 9.2:</text:p>
      <text:list text:style-name="Numbering_20_1" text:continue-numbering="false">
        <text:list-item>
          <text:p text:style-name="Numbering_20_1_Content_First"> <text:a xlink:type="simple" xlink:href="https://wiki.vasexperts.com/doku.php?id=dpi:dpi_components:platform:dpi_mobile_spec:start" text:style-name="Internet_20_link" text:visited-style-name="Visited_20_Internet_20_Link">extracting IMSI/MSISDN tunnels from GTPv1/GTPv2 and associating them with a subscriber</text:a> is added</text:p>
        </text:list-item>
        <text:list-item>
          <text:p text:style-name="Numbering_20_1_Content"> <text:a xlink:type="simple" xlink:href="https://wiki.vasexperts.com/doku.php?id=dpi:bras_bng:bras_l2_vlan_term:start" text:style-name="Internet_20_link" text:visited-style-name="Visited_20_Internet_20_Link">VLAN for L3 subscribers termination support</text:a>  (new Radius-attribute <text:a xlink:type="simple" xlink:href="https://wiki.vasexperts.com/doku.php?id=dpi:bras_bng:radius_integration:radius_auth_server_integration:radius_auth_response:radius_auth_access_accept:start" text:style-name="Internet_20_link" text:visited-style-name="Visited_20_Internet_20_Link">VasExperts-L2-User</text:a>)</text:p>
        </text:list-item>
        <text:list-item>
          <text:p text:style-name="Numbering_20_1_Content"> detecting GTPv2-C, WireGuard support added, Chameleon, Bittorrent support improved </text:p>
        </text:list-item>
        <text:list-item>
          <text:p text:style-name="Numbering_20_1_Content"> QinQ in VLAN termination fixed</text:p>
        </text:list-item>
        <text:list-item>
          <text:p text:style-name="Numbering_20_1_Content"> when closing an accounting session by idle timeout, PCRF notifies VAS Experts DPI about closing the session if acct_auth_sync=1 in fastpcrf.conf. This leads to re-authorization</text:p>
        </text:list-item>
        <text:list-item>
          <text:p text:style-name="Numbering_20_1_Content"> Radius monitor: IPv6 support</text:p>
        </text:list-item>
        <text:list-item>
          <text:p text:style-name="Numbering_20_1_Content"> Radius monitor: tacacs, diameter support</text:p>
        </text:list-item>
        <text:list-item>
          <text:p text:style-name="Numbering_20_1_Content"> Radius monitor: NAT profiles assigning to subscribers support (subnet based)</text:p>
        </text:list-item>
        <text:list-item>
          <text:p text:style-name="Numbering_20_1_Content_Last"> bugfix   </text:p>
        </text:list-item>
      </text:list>
      <text:p text:style-name="Text_20_body">You can check the current installed version using the following command</text:p>
      <text:p text:style-name="Preformatted_20_Text">yum info fastdpi</text:p>
      <text:p text:style-name="Text_20_body">Downgrade to 9.1:</text:p>
      <text:p text:style-name="Preformatted_20_Text">yum downgrade fastdpi-9.1 fastpcrf-9.1 fastradius-9.1</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 xlink:type="simple" xlink:show="embed" xlink:actuate="onLoad"/></draw:frame> If PCRF and/or Radius are used, they also require restart</text:p>
      <text:p text:style-name="Text_20_body"><draw:frame draw:style-name="media" draw:name="1" text:anchor-type="as-char" draw:z-index="1" svg:width="" svg:rel-width="100%" svg:height="0cm"><draw:image xlink:href="Pictures/df3397b57e681534064b3eeaccf80c1e."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To check what's new in <text:a xlink:type="simple" xlink:href="https://wiki.vasexperts.com/doku.php?id=dpi:update:previous:ver_8_0:start" text:style-name="Internet_20_link" text:visited-style-name="Visited_20_Internet_20_Link">the 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21::00:35</meta:creation-date>
    <dc:creator>Generated</dc:creator>
    <dc:date>2024-05-19T21::00:35</dc:date>
    <dc:language>en-US</dc:language>
    <meta:editing-cycles>1</meta:editing-cycles>
    <meta:editing-duration>PT0S</meta:editing-duration>
    <dc:title>dpi:update:previous:ver_9_0:start</dc:title>
  </office:meta>
</office:document-meta>
</file>