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ingray_service_gateway_-_traffic_management_and_analysis_system_1"/><text:bookmark-start text:name="stingray_service_gateway_-_traffic_management_and_analysis_system"/>Stingray Service Gateway - Traffic Management and Analysis System<text:bookmark-end text:name="__RefHeading___stingray_service_gateway_-_traffic_management_and_analysis_system_1"/><text:bookmark-end text:name="stingray_service_gateway_-_traffic_management_and_analysis_system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:start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com/doku.php?id=dpi:bras_bng:start" text:style-name="Internet_20_link" text:visited-style-name="Visited_20_Internet_20_Link">BNG/BRAS</text:a></text:p>
        </text:list-item>
        <text:list-item>
          <text:p text:style-name="Numbering_20_1_Content"> <text:a xlink:type="simple" xlink:href="https://wiki.vasexperts.com/doku.php?id=dpi:opt_cgnat:star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com/doku.php?id=dpi:dpi_options:start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com/doku.php?id=dpi:qoe:start" text:style-name="Internet_20_link" text:visited-style-name="Visited_20_Internet_20_Link">QoE Analytics</text:a></text:p>
        </text:list-item>
        <text:list-item>
          <text:p text:style-name="Numbering_20_1_Content"> <text:a xlink:type="simple" xlink:href="https://wiki.vasexperts.com/doku.php?id=dpi:load_balancer:start" text:style-name="Internet_20_link" text:visited-style-name="Visited_20_Internet_20_Link">Load balancer</text:a></text:p>
        </text:list-item>
        <text:list-item>
          <text:p text:style-name="Numbering_20_1_Content"> <text:a xlink:type="simple" xlink:href="https://wiki.vasexperts.com/doku.php?id=dpi:dpi_components:start" text:style-name="Internet_20_link" text:visited-style-name="Visited_20_Internet_20_Link">SSG components</text:a></text:p>
        </text:list-item>
        <text:list-item>
          <text:p text:style-name="Numbering_20_1_Content"> <text:a xlink:type="simple" xlink:href="https://wiki.vasexperts.com/doku.php?id=dpi:dpi_plan:start" text:style-name="Internet_20_link" text:visited-style-name="Visited_20_Internet_20_Link">Development Plans</text:a></text:p>
        </text:list-item>
        <text:list-item>
          <text:p text:style-name="Numbering_20_1_Content"> <text:a xlink:type="simple" xlink:href="https://wiki.vasexperts.com/doku.php?id=dpi:update:start" text:style-name="Internet_20_link" text:visited-style-name="Visited_20_Internet_20_Link">SSG changelog and update</text:a></text:p>
        </text:list-item>
        <text:list-item>
          <text:p text:style-name="Numbering_20_1_Content"> <text:a xlink:type="simple" xlink:href="https://wiki.vasexperts.com/doku.php?id=dpi:certificates:start" text:style-name="Internet_20_link" text:visited-style-name="Visited_20_Internet_20_Link">Certificates</text:a></text:p>
        </text:list-item>
        <text:list-item>
          <text:p text:style-name="Numbering_20_1_Content"> <text:a xlink:type="simple" xlink:href="https://wiki.vasexperts.com/doku.php?id=dpi:licensing:start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com/doku.php?id=dpi:techsupport_info:start" text:style-name="Internet_20_link" text:visited-style-name="Visited_20_Internet_20_Link">Tech support</text:a></text:p>
        </text:list-item>
        <text:list-item>
          <text:p text:style-name="Numbering_20_1_Content_Last"> <text:a xlink:type="simple" xlink:href="https://wiki.vasexperts.com/doku.php?id=dpi:faq:start" text:style-name="Internet_20_link" text:visited-style-name="Visited_20_Internet_20_Link">FAQ</text:a></text:p>
        </text:list-item>
      </text:list>
      <text:p text:style-name="Text_20_body"><text:line-break/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01.04.2024 Version 13.0 <text:a xlink:type="simple" xlink:href="https://wiki.vasexperts.com/doku.php?id=dpi:update:start#changes_in_version_130" text:style-name="Internet_20_link" text:visited-style-name="Visited_20_Internet_20_Link">Congo</text:a> is released
<text:line-break/>
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05.02.2024 SSG Graphical User Interface is updated to <text:a xlink:type="simple" xlink:href="https://wiki.vasexperts.com/doku.php?id=dpi:dpi_components:dpiui:install_and_update:version_information:start" text:style-name="Internet_20_link" text:visited-style-name="Visited_20_Internet_20_Link">v.2.33.5</text:a>
<text:line-break/>
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11.12.2023 Version 12.4 <text:a xlink:type="simple" xlink:href="https://wiki.vasexperts.com/doku.php?id=dpi:update:previous:ver_12_0:start#changes_in_version_124" text:style-name="Internet_20_link" text:visited-style-name="Visited_20_Internet_20_Link">Machu Picchu</text:a> is released
<text:line-break/>
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21.08.2023 SSG Graphical User Interface is updated to <text:a xlink:type="simple" xlink:href="https://wiki.vasexperts.com/doku.php?id=dpi:dpi_components:dpiui:install_and_update:version_information:start" text:style-name="Internet_20_link" text:visited-style-name="Visited_20_Internet_20_Link">v.2.31.2</text:a>
<text:line-break/>
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26.07.2023 Version 12.3 <text:a xlink:type="simple" xlink:href="https://wiki.vasexperts.com/doku.php?id=dpi:update:previous:ver_12_0:start#changes_in_version_123" text:style-name="Internet_20_link" text:visited-style-name="Visited_20_Internet_20_Link">Machu Picchu</text:a> is released
<text:line-break/>
<draw:frame draw:style-name="media" draw:name="5" text:anchor-type="as-char" draw:z-index="5" svg:width="" svg:rel-width="100%" svg:height="0cm"><draw:image xlink:href="Pictures/df3397b57e681534064b3eeaccf80c1e." xlink:type="simple" xlink:show="embed" xlink:actuate="onLoad"/></draw:frame> 28.06.2023 SSG Graphical User Interface is updated to <text:a xlink:type="simple" xlink:href="https://wiki.vasexperts.com/doku.php?id=dpi:dpi_components:dpiui:install_and_update:version_information:start" text:style-name="Internet_20_link" text:visited-style-name="Visited_20_Internet_20_Link">v.2.30.4</text:a>
<text:line-break/>
<draw:frame draw:style-name="media" draw:name="6" text:anchor-type="as-char" draw:z-index="6" svg:width="" svg:rel-width="100%" svg:height="0cm"><draw:image xlink:href="Pictures/df3397b57e681534064b3eeaccf80c1e." xlink:type="simple" xlink:show="embed" xlink:actuate="onLoad"/></draw:frame> 15.05.2023 SSG Graphical User Interface is updated to <text:a xlink:type="simple" xlink:href="https://wiki.vasexperts.com/doku.php?id=dpi:dpi_components:dpiui:install_and_update:version_information:start" text:style-name="Internet_20_link" text:visited-style-name="Visited_20_Internet_20_Link">v.2.29.2</text:a>
<text:line-break/>
<draw:frame draw:style-name="media" draw:name="7" text:anchor-type="as-char" draw:z-index="7" svg:width="" svg:rel-width="100%" svg:height="0cm"><draw:image xlink:href="Pictures/df3397b57e681534064b3eeaccf80c1e." xlink:type="simple" xlink:show="embed" xlink:actuate="onLoad"/></draw:frame> 11.04.2023 Version <text:a xlink:type="simple" xlink:href="https://wiki.vasexperts.com/doku.php?id=dpi:update:previous:ver_12_0:start#changes_in_version_122" text:style-name="Internet_20_link" text:visited-style-name="Visited_20_Internet_20_Link">12.2 Machu Picchu</text:a> is released
<text:line-break/>
<draw:frame draw:style-name="media" draw:name="8" text:anchor-type="as-char" draw:z-index="8" svg:width="" svg:rel-width="100%" svg:height="0cm"><draw:image xlink:href="Pictures/df3397b57e681534064b3eeaccf80c1e." xlink:type="simple" xlink:show="embed" xlink:actuate="onLoad"/></draw:frame> 15.12.2022 SSG Graphical User Interface is updated to <text:a xlink:type="simple" xlink:href="https://wiki.vasexperts.com/doku.php?id=dpi:dpi_components:dpiui:install_and_update:version_information:start" text:style-name="Internet_20_link" text:visited-style-name="Visited_20_Internet_20_Link">v.2.26.4</text:a>
<text:line-break/>
<draw:frame draw:style-name="media" draw:name="9" text:anchor-type="as-char" draw:z-index="9" svg:width="" svg:rel-width="100%" svg:height="0cm"><draw:image xlink:href="Pictures/df3397b57e681534064b3eeaccf80c1e." xlink:type="simple" xlink:show="embed" xlink:actuate="onLoad"/></draw:frame> 16.05.2022 Version <text:a xlink:type="simple" xlink:href="https://wiki.vasexperts.com/doku.php?id=dpi:update:previous:ver_11_0:start#changes_in_version_113_foundation" text:style-name="Internet_20_link" text:visited-style-name="Visited_20_Internet_20_Link">11.3 Foundation</text:a> is released
<text:line-break/>
<draw:frame draw:style-name="media" draw:name="10" text:anchor-type="as-char" draw:z-index="10" svg:width="" svg:rel-width="100%" svg:height="0cm"><draw:image xlink:href="Pictures/df3397b57e681534064b3eeaccf80c1e." xlink:type="simple" xlink:show="embed" xlink:actuate="onLoad"/></draw:frame> 01.11.2021 Version <text:a xlink:type="simple" xlink:href="https://wiki.vasexperts.com/doku.php?id=dpi:update:previous:ver_11_0:start" text:style-name="Internet_20_link" text:visited-style-name="Visited_20_Internet_20_Link">11 Foundation</text:a> is released
<text:line-break/>
<draw:frame draw:style-name="media" draw:name="11" text:anchor-type="as-char" draw:z-index="11" svg:width="" svg:rel-width="100%" svg:height="0cm"><draw:image xlink:href="Pictures/df3397b57e681534064b3eeaccf80c1e." xlink:type="simple" xlink:show="embed" xlink:actuate="onLoad"/></draw:frame> 21.07.2021 Version <text:a xlink:type="simple" xlink:href="https://wiki.vasexperts.com/doku.php?id=dpi:update:previous:ver_10_0:start" text:style-name="Internet_20_link" text:visited-style-name="Visited_20_Internet_20_Link">10 Primus Maximus</text:a> is released
<text:line-break/>
<draw:frame draw:style-name="media" draw:name="12" text:anchor-type="as-char" draw:z-index="12" svg:width="" svg:rel-width="100%" svg:height="0cm"><draw:image xlink:href="Pictures/df3397b57e681534064b3eeaccf80c1e." xlink:type="simple" xlink:show="embed" xlink:actuate="onLoad"/></draw:frame> 15.05.2020 Version <text:a xlink:type="simple" xlink:href="https://wiki.vasexperts.com/doku.php?id=dpi:update:previous:ver_9_0:start" text:style-name="Internet_20_link" text:visited-style-name="Visited_20_Internet_20_Link">9.0 Alpha Centauri</text:a> is released
<text:line-break/>
<draw:frame draw:style-name="media" draw:name="13" text:anchor-type="as-char" draw:z-index="13" svg:width="" svg:rel-width="100%" svg:height="0cm"><draw:image xlink:href="Pictures/df3397b57e681534064b3eeaccf80c1e." xlink:type="simple" xlink:show="embed" xlink:actuate="onLoad"/></draw:frame> 22.04.2020 Version <text:a xlink:type="simple" xlink:href="https://wiki.vasexperts.com/doku.php?id=dpi:update:previous:ver_8_0:start" text:style-name="Internet_20_link" text:visited-style-name="Visited_20_Internet_20_Link">8.5 Brugge</text:a> is released
<text:line-break/>
<draw:frame draw:style-name="media" draw:name="14" text:anchor-type="as-char" draw:z-index="14" svg:width="" svg:rel-width="100%" svg:height="0cm"><draw:image xlink:href="Pictures/df3397b57e681534064b3eeaccf80c1e." xlink:type="simple" xlink:show="embed" xlink:actuate="onLoad"/></draw:frame> 31.05.2018 Script for <text:a xlink:type="simple" xlink:href="https://wiki.vasexperts.com/doku.php?id=dpi:dpi_options:opt_filtration:revmon_script:start" text:style-name="Internet_20_link" text:visited-style-name="Visited_20_Internet_20_Link">monitoring reports of the Revisor blocked sites control system</text:a>
<text:line-break/>
<draw:frame draw:style-name="media" draw:name="15" text:anchor-type="as-char" draw:z-index="15" svg:width="" svg:rel-width="100%" svg:height="0cm"><draw:image xlink:href="Pictures/df3397b57e681534064b3eeaccf80c1e." xlink:type="simple" xlink:show="embed" xlink:actuate="onLoad"/></draw:frame> 18.04.2018 A script to <text:a xlink:type="simple" xlink:href="https://wiki.vasexperts.com/doku.php?id=dpi:dpi_options:opt_filtration:asnfilter_script:start" text:style-name="Internet_20_link" text:visited-style-name="Visited_20_Internet_20_Link">completely block subnets</text:a>
<text:line-break/>
<draw:frame draw:style-name="media" draw:name="16" text:anchor-type="as-char" draw:z-index="16" svg:width="" svg:rel-width="100%" svg:height="0cm"><draw:image xlink:href="Pictures/df3397b57e681534064b3eeaccf80c1e." xlink:type="simple" xlink:show="embed" xlink:actuate="onLoad"/></draw:frame> 27.11.2017 <text:a xlink:type="simple" xlink:href="https://wiki.vasexperts.com/doku.php?id=dpi:qoe:use_cases:start" text:style-name="Internet_20_link" text:visited-style-name="Visited_20_Internet_20_Link">Domains Whitelist for School</text:a> was updated
<text:line-break/><text:line-break/>
<draw:frame draw:style-name="media" draw:name="17" text:anchor-type="as-char" draw:z-index="17" svg:width="" svg:rel-width="100%" svg:height="0cm"><draw:image xlink:href="Pictures/df3397b57e681534064b3eeaccf80c1e." xlink:type="simple" xlink:show="embed" xlink:actuate="onLoad"/></draw:frame> <text:a xlink:type="simple" xlink:href="https://wiki.vasexperts.com/doku.php?id=dpi:dpi_components:utilities:ipfixreceiver2:start" text:style-name="Internet_20_link" text:visited-style-name="Visited_20_Internet_20_Link">ipfixreceiver2</text:a> utility is now available, it is designed to get the IPFIX flows from the SSG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18::29:17</meta:creation-date>
    <dc:creator>Generated</dc:creator>
    <dc:date>2024-05-07T18::29:17</dc:date>
    <dc:language>en-US</dc:language>
    <meta:editing-cycles>1</meta:editing-cycles>
    <meta:editing-duration>PT0S</meta:editing-duration>
    <dc:title>start</dc:title>
  </office:meta>
</office:document-meta>
</file>