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operating_system"/><text:bookmark-start text:name="__RefHeading___migrating_from_centos_to_veos_1"/><text:bookmark-start text:name="migrating_from_centos_to_veos"/>Migrating from CentOS to VEOS<text:bookmark-end text:name="__RefHeading___migrating_from_centos_to_veos_1"/><text:bookmark-end text:name="migrating_from_centos_to_veos"/></text:h>
      <text:h text:style-name="Heading_20_2" text:outline-level="2"><text:bookmark-start text:name="__RefHeading___migrating_from_centos_8_to_veos_vas_experts_os_2"/><text:bookmark-start text:name="migrating_from_centos_8_to_veos_vas_experts_os"/>Migrating from CentOS 8 to VEOS (VAS Experts OS)<text:bookmark-end text:name="__RefHeading___migrating_from_centos_8_to_veos_vas_experts_os_2"/><text:bookmark-end text:name="migrating_from_centos_8_to_veos_vas_experts_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e to the fact that Red Hat discontinued support for CentOS 8 at the end of 2021, VAS Experts offers a strategy for the continued use of Red Hat as Control Plane.<text:line-break/>
<text:span text:style-name="Strong_20_Emphasis">The transition to the new OS edition is planned in the form of an in-house upgrade (without reinstallation), <text:a xlink:type="simple" xlink:href="https://wiki.vasexperts.com/doku.php?id=dpi:techsupport_info:start" text:style-name="Internet_20_link" text:visited-style-name="Visited_20_Internet_20_Link">within the framework of active technical support</text:a>.</text:span></text:p>
          </table:table-cell>
        </table:table-row>
      </table:table>
      <text:h text:style-name="Heading_20_2" text:outline-level="2"><text:bookmark-start text:name="__RefHeading___migrating_from_centos_6_to_veos_3"/><text:bookmark-start text:name="migrating_from_centos_6_to_veos"/>Migrating from CentOS 6 to VEOS<text:bookmark-end text:name="__RefHeading___migrating_from_centos_6_to_veos_3"/><text:bookmark-end text:name="migrating_from_centos_6_to_veo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Why migrate from CentOS 6? <text:line-break/>
Discontinued the release of updates for CentOS 6, which may be critical to security when using this OS. <text:line-break/>
Discontinued the release of SSG DPI versions for CentOS 6, the latest version 11.x.
</text:p>
          </table:table-cell>
        </table:table-row>
      </table:table>
      <text:p text:style-name="Text_20_body"><text:span text:style-name="Strong_20_Emphasis">1. Back up your configuration and license files </text:span>, UDR: <text:line-break/></text:p>
      <text:p text:style-name="Preformatted_20_Text">mdb_copy /var/db/dpi/ /etc/dpi/<text:line-break/>tar -cvf dpi_config.tar /etc/dpi<text:line-break/>rm /etc/dpi/data.mdb</text:p>
      <text:p text:style-name="Text_20_body"><text:span text:style-name="Strong_20_Emphasis">2. <text:a xlink:type="simple" xlink:href="https://wiki.vasexperts.com/doku.php?id=veos:installation" text:style-name="Internet_20_link" text:visited-style-name="Visited_20_Internet_20_Link">Install and configure the VEOS as instructed</text:a>.</text:span><text:line-break/>
<text:span text:style-name="Strong_20_Emphasis">3. Upload the backups </text:span> to the server. <text:line-break/>
<text:span text:style-name="Strong_20_Emphasis">4. To install SSG, please contact the support service </text:span> by sending an email to sd@vas.expert with SSH access credentials. Specify the location where you placed the backup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To ensure the continuity of the service, it is possible to use a backup server to update the OS and software version on the main:
<text:line-break/>
<text:line-break/></text:p>
            <text:list text:style-name="List_20_1" text:continue-numbering="false">
              <text:list-item>
                <text:p text:style-name="List_20_1_Content_First"> Prepare the second server according to clause 2, install it in the network parallel to the main one.</text:p>
              </text:list-item>
              <text:list-item>
                <text:p text:style-name="List_20_1_Content"> Transfer a copy of the configuration from item 1 to the second server.</text:p>
              </text:list-item>
              <text:list-item>
                <text:p text:style-name="List_20_1_Content"> To install SSG software, send a message to sd@vas.expert. Specify the location where you placed the backups.</text:p>
              </text:list-item>
              <text:list-item>
                <text:p text:style-name="List_20_1_Content"> The second server will have a <text:span text:style-name="Strong_20_Emphasis"> temporary license for a period of one month </text:span>.</text:p>
              </text:list-item>
              <text:list-item>
                <text:p text:style-name="List_20_1_Content"> During this period, complete steps 1-4 on the primary server.</text:p>
              </text:list-item>
              <text:list-item>
                <text:p text:style-name="List_20_1_Content"> After installing Stingray SG and loading the configuration on the main server, transfer the traffic back to the main server.</text:p>
              </text:list-item>
              <text:list-item>
                <text:p text:style-name="List_20_1_Content_Last"> <text:span text:style-name="Strong_20_Emphasis"> After a month, the license on the second server will be canceled </text:span>.</text:p>
              </text:list-item>
            </text:list>
            <text:p text:style-name="Text_20_body">To increase the system's fault tolerance, we recommend purchasing <text:a xlink:type="simple" xlink:href="https://wiki.vasexperts.com/doku.php?id=dpi:licensing:start#reserve_ssg_license" text:style-name="Internet_20_link" text:visited-style-name="Visited_20_Internet_20_Link">perpetual backup license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4::34:33</meta:creation-date>
    <dc:creator>Generated</dc:creator>
    <dc:date>2024-05-19T14::34:33</dc:date>
    <dc:language>en-US</dc:language>
    <meta:editing-cycles>1</meta:editing-cycles>
    <meta:editing-duration>PT0S</meta:editing-duration>
    <dc:title>veos:first_install:operating_system</dc:title>
  </office:meta>
</office:document-meta>
</file>