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use_driver_update_disk"/><text:bookmark-start text:name="__RefHeading___installing_driver_updates_1"/><text:bookmark-start text:name="installing_driver_updates"/>Installing driver updates<text:bookmark-end text:name="__RefHeading___installing_driver_updates_1"/><text:bookmark-end text:name="installing_driver_updates"/></text:h>
      <text:p text:style-name="Text_20_body">If hardware support errors occur during installation, the Driver Update Disk must be loaded when the installer loads:</text:p>
      <text:list text:style-name="Numbering_20_1" text:continue-numbering="false">
        <text:list-item>
          <text:p text:style-name="Numbering_20_1_Content_First"> Find the DUD for your controller version here — <text:a xlink:type="simple" xlink:href="https://elrepo.org/linux/dud/el8/x86_64/" text:style-name="Internet_20_link" text:visited-style-name="Visited_20_Internet_20_Link">https://elrepo.org/linux/dud/el8/x86_64/</text:a></text:p>
        </text:list-item>
        <text:list-item>
          <text:p text:style-name="Numbering_20_1_Content"> Download the DUD ISO and mount it on the server.</text:p>
        </text:list-item>
        <text:list-item>
          <text:p text:style-name="Numbering_20_1_Content"> Add <text:span text:style-name="Source_20_Text">inst.dd</text:span> to the boot line of the VEOS installer to force scanning of additional drivers.</text:p>
        </text:list-item>
        <text:list-item>
          <text:p text:style-name="Numbering_20_1_Content"> Go through the driver connection procedure.</text:p>
        </text:list-item>
        <text:list-item>
          <text:p text:style-name="Numbering_20_1_Content_Last"> When the driver is loaded, continue with the normal installation proces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raining video: </text:p>
          </table:table-cell>
        </table:table-row>
      </table:table>
      <text:h text:style-name="Heading_20_3" text:outline-level="3"><text:bookmark-start text:name="__RefHeading___list_of_equipment_whose_drivers_have_been_removed_from_veos_2"/><text:bookmark-start text:name="list_of_equipment_whose_drivers_have_been_removed_from_veos"/>List of equipment whose drivers have been removed from VEOS<text:bookmark-end text:name="__RefHeading___list_of_equipment_whose_drivers_have_been_removed_from_veos_2"/><text:bookmark-end text:name="list_of_equipment_whose_drivers_have_been_removed_from_veos"/></text:h>
      <text:p text:style-name="Text_20_body">VEOS is based on RedHat EL8, so it lacks all drivers removed from RedHat EL8. This <text:a xlink:type="simple" xlink:href="https://access.redhat.com/documentation/en-us/red_hat_enterprise_linux/8/html/considerations_in_adopting_rhel_8/hardware-enablement_considerations-in-adopting-rhel-8#removed-adapters_hardware-enablement" text:style-name="Internet_20_link" text:visited-style-name="Visited_20_Internet_20_Link">link</text:a> provides a list of hardware that is not supported in VE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8::02:54</meta:creation-date>
    <dc:creator>Generated</dc:creator>
    <dc:date>2024-05-19T18::02:54</dc:date>
    <dc:language>en-US</dc:language>
    <meta:editing-cycles>1</meta:editing-cycles>
    <meta:editing-duration>PT0S</meta:editing-duration>
    <dc:title>veos:first_install:use_driver_update_disk</dc:title>
  </office:meta>
</office:document-meta>
</file>