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bras_bng:bras_pppoe:bras_pppoe_radius"/><text:bookmark-start text:name="__RefHeading___pppoe_radius_access-request_1"/><text:bookmark-start text:name="pppoe_radius_access-request"/>PPPoE Radius Access-Request<text:bookmark-end text:name="__RefHeading___pppoe_radius_access-request_1"/><text:bookmark-end text:name="pppoe_radius_access-request"/></text:h>
      <text:p text:style-name="Text_20_body">
PPPoE sessions authorization is performed by the Radius server through the fastPCRF server, see the <text:a xlink:type="simple" xlink:href="https://wiki.vasexperts.com/doku.php?id=dpi:bras_bng:radius_integration:radius_auth_fastpcrf_setup" text:style-name="Internet_20_link" text:visited-style-name="Visited_20_Internet_20_Link">fastPCRF settings</text:a>. FastPCRF is the part of the Stingray SG and is essentially a proxy between the fastDPI and a third-party Radius server.</text:p>
      <text:p text:style-name="Text_20_body">Access-Request requests and Access-Accept along with Access-Reject responses differ from those used in <text:a xlink:type="simple" xlink:href="https://wiki.vasexperts.com/doku.php?id=dpi:bras_bng:general_setup#fastdpi_l3_bras_setup" text:style-name="Internet_20_link" text:visited-style-name="Visited_20_Internet_20_Link">L3-authorization</text:a>.</text:p>
      <text:list text:style-name="List_20_1" text:continue-numbering="false">
        <text:list-item>
          <text:p text:style-name="List_20_1_Content_First"> <text:a xlink:type="simple" xlink:href="https://wiki.vasexperts.com/doku.php?id=dpi:bras_bng:bras_pppoe:bras_pppoe_radius:bras_pppoe_radius_req" text:style-name="Internet_20_link" text:visited-style-name="Visited_20_Internet_20_Link">Access-Request format for the PPPoE networks</text:a></text:p>
        </text:list-item>
        <text:list-item>
          <text:p text:style-name="List_20_1_Content"> <text:a xlink:type="simple" xlink:href="https://wiki.vasexperts.com/doku.php?id=dpi:bras_bng:bras_pppoe:bras_pppoe_radius:bras_pppoe_radius_acc" text:style-name="Internet_20_link" text:visited-style-name="Visited_20_Internet_20_Link">Access-Accept format for the PPPoE networks</text:a></text:p>
        </text:list-item>
        <text:list-item>
          <text:p text:style-name="List_20_1_Content_Last"> <text:a xlink:type="simple" xlink:href="https://wiki.vasexperts.com/doku.php?id=dpi:bras_bng:bras_pppoe:bras_pppoe_radius:bras_pppoe_radius_rej" text:style-name="Internet_20_link" text:visited-style-name="Visited_20_Internet_20_Link">Access-Reject format for PPPoE network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8-17T17::57:47</meta:creation-date>
    <dc:creator>Generated</dc:creator>
    <dc:date>2025-08-17T17::57:47</dc:date>
    <dc:language>en-US</dc:language>
    <meta:editing-cycles>1</meta:editing-cycles>
    <meta:editing-duration>PT0S</meta:editing-duration>
    <dc:title>dpi:bras_bng:bras_pppoe:bras_pppoe_radius</dc:title>
  </office:meta>
</office:document-meta>
</file>