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:bras_pppoe_radius_acc"/><text:bookmark-start text:name="__RefHeading___access-accept_format_for_the_pppoe_networks_1"/><text:bookmark-start text:name="access-accept_format_for_the_pppoe_networks"/>Access-Accept format for the PPPoE networks<text:bookmark-end text:name="__RefHeading___access-accept_format_for_the_pppoe_networks_1"/><text:bookmark-end text:name="access-accept_format_for_the_pppoe_networks"/></text:h>
      <text:p text:style-name="Text_20_body">
The Access-Accept response means that the subscriber is authorized, the balance is sufficient, and he is assigned an IP address.
Attributes:</text:p>
      <text:list text:style-name="List_20_1" text:continue-numbering="false">
        <text:list-item>
          <text:p text:style-name="List_20_1_Content_First"> <text:span text:style-name="Source_20_Text">Framed-IP-Address</text:span> - is mandatory one: the IP address assigned to the subscriber. </text:p>
        </text:list-item>
        <text:list-item>
          <text:p text:style-name="List_20_1_Content"> <text:span text:style-name="Source_20_Text">Idle-Timeout</text:span> - is optional one: idle timeout, in seconds. The PPPoE session will be terminated if there is no packets being transferred from/to the subscriber during this time. If this attribute is not specified, the session is considered to be unlimited (until it is explicitly terminated by the subscriber)</text:p>
        </text:list-item>
        <text:list-item>
          <text:p text:style-name="List_20_1_Content"> <text:span text:style-name="Source_20_Text">Reply-Message</text:span> - is optional one: message to be sent to the subscriber in the PPP Auth-Ack response</text:p>
        </text:list-item>
        <text:list-item>
          <text:p text:style-name="List_20_1_Content"> <text:span text:style-name="Source_20_Text">Session-Timeout</text:span> - is optional one: max session lifetime, in seconds</text:p>
        </text:list-item>
        <text:list-item>
          <text:p text:style-name="List_20_1_Content"> <text:span text:style-name="Source_20_Text">Acct-Interim-Interval</text:span> - is optional one: the period the accounting intermediate data to be sent, in seconds (can not be less than 60). 0 - do not send accounting intermediate data.</text:p>
        </text:list-item>
        <text:list-item>
          <text:p text:style-name="List_20_1_Content"> <text:span text:style-name="Source_20_Text">Class</text:span> - is optional one: if this attribute is specified then it will be sent "as is" in all the accounting packets</text:p>
        </text:list-item>
        <text:list-item>
          <text:p text:style-name="List_20_1_Content_Last"> <text:span text:style-name="Source_20_Text">MS-CHAP2-Success</text:span> - Microsoft VSA attribute [RFC2548], is mandatory for the MS-CHAPv2 authorization</text:p>
        </text:list-item>
      </text:list>
      <text:p text:style-name="Text_20_body">Поддерживаются следующие VSA-атрибуты Microsoft (vendor-id=311, RFC2548), все они не являются обязательными:</text:p>
      <text:list text:style-name="List_20_1" text:continue-numbering="false">
        <text:list-item>
          <text:p text:style-name="List_20_1_Content_First"> <text:span text:style-name="Source_20_Text">MS-Primary-DNS-Server</text:span> - the IP address of the primary DNS server</text:p>
        </text:list-item>
        <text:list-item>
          <text:p text:style-name="List_20_1_Content"> <text:span text:style-name="Source_20_Text">MS-Secondary-DNS-Server</text:span> - the IP address of the secondary DNS server</text:p>
        </text:list-item>
        <text:list-item>
          <text:p text:style-name="List_20_1_Content"> <text:span text:style-name="Source_20_Text">MS-Primary-NBNS-Server</text:span> - the IP address of the primary NetBios server</text:p>
        </text:list-item>
        <text:list-item>
          <text:p text:style-name="List_20_1_Content_Last"> <text:span text:style-name="Source_20_Text">MS-Secondary-NBNS-Server</text:span> - the IP address of the secondary NetBios server</text:p>
        </text:list-item>
      </text:list>
      <text:p text:style-name="Text_20_body">VASExperts VSA attributes (vendor-id=43823) are not mandatory:</text:p>
      <text:p text:style-name="Text_20_body">[41] <text:span text:style-name="Source_20_Text">VASExperts-DHCP-DNS</text:span> - the IP address of the DNS server. There can be no more than two VASExperts-DHCP-DNS attributes: one for the primary DNS server and one for the secondary one.</text:p>
      <text:p text:style-name="Text_20_body">DNS server addresses can be specified through Microsoft VSA-attributes or VASExperts VSA-attributes.</text:p>
      <text:p text:style-name="Text_20_body">In addition to the mentioned above attributes, Access-Accept must contain a subscriber policing profile and the activated services list, see <text:a xlink:type="simple" xlink:href="https://wiki.vasexperts.com/doku.php?id=dpi:bras_bng:radius_integration:radius_auth_server_integration:radius_auth_response" text:style-name="Internet_20_link" text:visited-style-name="Visited_20_Internet_20_Link">subscriber properties attrubutes</text:a></text:p>
      <text:h text:style-name="Heading_20_5" text:outline-level="5"><text:bookmark-start text:name="__RefHeading___session_lifetime_2"/><text:bookmark-start text:name="session_lifetime"/>Session lifetime<text:bookmark-end text:name="__RefHeading___session_lifetime_2"/><text:bookmark-end text:name="session_lifetime"/></text:h>
      <text:p text:style-name="Text_20_body">If the response doesn't contain the <text:span text:style-name="Source_20_Text">Session-Timeout</text:span> attribute, the PPPoE session is considered to be unlimited and will be terminated either by explicit disconnection performed by subscriber or due to inactivity timeout being exceeded.</text:p>
      <text:p text:style-name="Text_20_body">If the <text:span text:style-name="Source_20_Text">Session-Timeout</text:span> is specified, then the VAS Experts DPI will break the PPPoE session after the expiry of a prescribed period. 
The PPPoE session break is clearly described in the PPP/PPPoE specifications and consists in sending special term messages to the subscriber; the subscriber, having received term, can create a new PPPoE-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30T02::52:13</meta:creation-date>
    <dc:creator>Generated</dc:creator>
    <dc:date>2025-08-30T02::52:13</dc:date>
    <dc:language>en-US</dc:language>
    <meta:editing-cycles>1</meta:editing-cycles>
    <meta:editing-duration>PT0S</meta:editing-duration>
    <dc:title>dpi:bras_bng:bras_pppoe:bras_pppoe_radius:bras_pppoe_radius_acc</dc:title>
  </office:meta>
</office:document-meta>
</file>