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bras_pppoe_radius:bras_pppoe_radius_req"/><text:bookmark-start text:name="__RefHeading___access-request_format_for_the_pppoe_networks_1"/><text:bookmark-start text:name="access-request_format_for_the_pppoe_networks"/>Access-Request format for the PPPoE networks<text:bookmark-end text:name="__RefHeading___access-request_format_for_the_pppoe_networks_1"/><text:bookmark-end text:name="access-request_format_for_the_pppoe_networks"/></text:h>
      <text:p text:style-name="Text_20_body">
Access-Request request being formed by the fastpcrf contains the following Radius attributes:</text:p>
      <text:list text:style-name="List_20_1" text:continue-numbering="false">
        <text:list-item>
          <text:p text:style-name="List_20_1_Content_First"> <text:span text:style-name="Source_20_Text">User-Name</text:span> - for the PAP/CHAP/MS-CHAPv2: subscriber login. In order to authorize by MAC address this attribute contains the subscriber MAC address as a string, similar to the Calling-Station-Id attribute. </text:p>
        </text:list-item>
        <text:list-item>
          <text:p text:style-name="List_20_1_Content"> <text:span text:style-name="Source_20_Text">Password</text:span> - subscriber password (only for the PAP authorization)</text:p>
        </text:list-item>
        <text:list-item>
          <text:p text:style-name="List_20_1_Content"> <text:span text:style-name="Source_20_Text">CHAP-Challenge</text:span> and <text:span text:style-name="Source_20_Text">CHAPPassword</text:span>- for the CHAP authorization</text:p>
        </text:list-item>
        <text:list-item>
          <text:p text:style-name="List_20_1_Content"> <text:span text:style-name="Source_20_Text">MS_CHAP_Challenge</text:span> and <text:span text:style-name="Source_20_Text">MS_CHAP2_Response</text:span> (Microsoft VSA) - for the MS-CHAPv2 authorization</text:p>
        </text:list-item>
        <text:list-item>
          <text:p text:style-name="List_20_1_Content"> <text:span text:style-name="Source_20_Text">Calling-Station-Id</text:span> - subscriber MAC address as a string, for example, '01:02:e4:55:da:f5'. Here, the small letters for hex-digits A-F are used.</text:p>
        </text:list-item>
        <text:list-item>
          <text:p text:style-name="List_20_1_Content"> <text:span text:style-name="Source_20_Text">Acct-Session-Id</text:span> - accounting sesson identifier. This attribute is always passed even if you do not use the VAS Experts DPI accounting.</text:p>
        </text:list-item>
        <text:list-item>
          <text:p text:style-name="List_20_1_Content"> <text:span text:style-name="Source_20_Text">Service-Type</text:span> = 2 (Framed)</text:p>
        </text:list-item>
        <text:list-item>
          <text:p text:style-name="List_20_1_Content_Last"> <text:span text:style-name="Source_20_Text">Framed-Protocol</text:span> = 1 (PPP)</text:p>
        </text:list-item>
      </text:list>
      <text:p text:style-name="Text_20_body">[SSG 7.6+] If Access-Request is initiated by the
<text:a xlink:type="simple" xlink:href="https://wiki.vasexperts.com/doku.php?id=dpi:bras_bng:radius_integration:radius_auth_coa" text:style-name="Internet_20_link" text:visited-style-name="Visited_20_Internet_20_Link">CoA request of reauthorization</text:a>,
then the <text:span text:style-name="Source_20_Text">Framed-IP-Address</text:span> attribute containing the subscriber IP address is added.</text:p>
      <text:p text:style-name="Text_20_body">Attributes identifying the NAS (i.e., VAS Experts DPI):</text:p>
      <text:p text:style-name="Text_20_body"><text:span text:style-name="Source_20_Text">NAS-IP-Address</text:span> - NAS IP address is specified in the fastpcrf.conf by the <text:span text:style-name="Source_20_Text">radius_attr_nas_ip_address</text:span> configuration option. 
If this option is not specified in the fastpcrf.conf, the NAS-IP-Address attribute will not be added to the Access-Request.</text:p>
      <text:p text:style-name="Text_20_body"><text:span text:style-name="Source_20_Text">NAS-Identifier</text:span> - NAS identifier is specified in the fastpcrf.conf by the <text:span text:style-name="Source_20_Text">radius_attr_nas_id</text:span> configuration option. 
If this option is not specified in the fastpcrf.conf, the NAS-IP-Address attribute will not be added to the Access-Request.</text:p>
      <text:p text:style-name="Text_20_body">Note that only one of the attributes - NAS-IP-Address or NAS-Identifier is added to the Access-Request depending on the fastpcrf.conf settings. If both radius_attr_nas_ip_address and radius_attr_nas_id options are specified in the fastpcrf.conf, the only NAS-IP-Address is included in the Access-Request. The radius_add_all_nas_ids parameter allows you to add both of these attributes to the request:</text:p>
      <text:p text:style-name="Preformatted_20_Text"># Allows to add NAS-IP-Address AND NAS-Identifier <text:line-break/><text:tab/># By RFC, the request can include either NAS-IP-Address or NAS-Identifier.<text:line-break/><text:tab/># If both options are specified then priority is given to NAS-IP-Address option.<text:line-break/><text:tab/># The value of this parameter 1 allows you to add both attributes to the request.<text:line-break/>#radius_add_all_nas_ids=0</text:p>
      <text:p text:style-name="Text_20_body"><text:span text:style-name="Source_20_Text">VASExperts-Service-Type</text:span> - Vendor-Specific attribute containing the number (int32) defining the PPPoE authorization type:</text:p>
      <text:list text:style-name="List_20_1" text:continue-numbering="false">
        <text:list-item>
          <text:p text:style-name="List_20_1_Content_First"> VASExperts-Service-Type = 2 - for the PAP</text:p>
        </text:list-item>
        <text:list-item>
          <text:p text:style-name="List_20_1_Content"> VASExperts-Service-Type = 3 - for the CHAP </text:p>
        </text:list-item>
        <text:list-item>
          <text:p text:style-name="List_20_1_Content"> VASExperts-Service-Type = 4 - for the MS-CHAPv2</text:p>
        </text:list-item>
        <text:list-item>
          <text:p text:style-name="List_20_1_Content_Last"> VASExperts-Service-Type = 5 - for the MAC address authorization</text:p>
        </text:list-item>
      </text:list>
      <text:p text:style-name="Text_20_body"><text:span text:style-name="Source_20_Text">Message-Authenticator</text:span> - [RFC2869] is formed if the <text:span text:style-name="Source_20_Text">radius_msg_auth_attr = 1</text:span> options is specified in the fastpcrf.conf</text:p>
      <text:p text:style-name="Text_20_body">If the incoming subscriber packet contains VLANs (that is, if you have a PPPoE network with L2 VLAN tags):</text:p>
      <text:list text:style-name="List_20_1" text:continue-numbering="false">
        <text:list-item>
          <text:p text:style-name="List_20_1_Content_First"> <text:span text:style-name="Source_20_Text">NAS-Port-Type</text:span> - is specified in the fastpcrf.conf by the <text:span text:style-name="Source_20_Text">radius_attr_nas_port_type</text:span> configuration option, its default value is 5 (Virtual)</text:p>
        </text:list-item>
        <text:list-item>
          <text:p text:style-name="List_20_1_Content"> <text:span text:style-name="Source_20_Text">NAS-Port</text:span> - VLAN value</text:p>
        </text:list-item>
        <text:list-item/>
      </text:list>
      <text:p text:style-name="Text_20_body">If the incoming subscriber package contains Q-in-Q (that is, if you have a PPPoE network with L2-QinQ tags):</text:p>
      <text:list text:style-name="List_20_1" text:continue-numbering="false">
        <text:list-item>
          <text:p text:style-name="List_20_1_Content_First"> <text:span text:style-name="Source_20_Text">NAS-Port-Type</text:span> - is specified in the fastpcrf.conf by the <text:span text:style-name="Source_20_Text">radius_attr_nas_port_type</text:span> configuration option, its default value is 5 (Virtual)</text:p>
        </text:list-item>
        <text:list-item>
          <text:p text:style-name="List_20_1_Content_Last"> <text:span text:style-name="Source_20_Text">NAS-Port-Id</text:span> - VLAN value as a string using like "outerVLAN/innerVLAN" format, for example, "10/102"</text:p>
        </text:list-item>
      </text:list>
      <text:h text:style-name="Heading_20_2" text:outline-level="2"><text:bookmark-start text:name="__RefHeading___supports_pppoe_circuit-id_and_remote-id_options_2"/><text:bookmark-start text:name="supports_pppoe_circuit-id_and_remote-id_options"/>Supports PPPoE circuit-id and remote-id options<text:bookmark-end text:name="__RefHeading___supports_pppoe_circuit-id_and_remote-id_options_2"/><text:bookmark-end text:name="supports_pppoe_circuit-id_and_remote-id_options"/></text:h>
      <text:p text:style-name="Text_20_body">SSG as of version 8.2 supports the PPPoE options circit-id and remote-id according to <text:a xlink:type="simple" xlink:href="https://tools.ietf.org/html/rfc4679" text:style-name="Internet_20_link" text:visited-style-name="Visited_20_Internet_20_Link">RFC 4679</text:a>. The values of these options are passed to Access-Request in the VSA attributes <text:span text:style-name="Source_20_Text">Agent-Circuit-Id</text:span> and <text:span text:style-name="Source_20_Text">Agent-Remote-Id</text:span> respectively, vendor-id=3561.</text:p>
      <text:h text:style-name="Heading_20_2" text:outline-level="2"><text:bookmark-start text:name="__RefHeading___support_huawei_vendor-specific_tag_1_3"/><text:bookmark-start text:name="support_huawei_vendor-specific_tag_1"/>Support Huawei vendor-specific tag 1<text:bookmark-end text:name="__RefHeading___support_huawei_vendor-specific_tag_1_3"/><text:bookmark-end text:name="support_huawei_vendor-specific_tag_1"/></text:h>
      <text:p text:style-name="Text_20_body">SSG 12.4 - added support for Huawei vendor-specific tag 1.</text:p>
      <text:p text:style-name="Text_20_body">The value is interpreted as <text:span text:style-name="Source_20_Text">ADSL-Forum-Circuit-Id</text:span>.</text:p>
      <text:p text:style-name="Text_20_body">If PPPoE packet contains <text:span text:style-name="Source_20_Text">Circuit-Id</text:span> and <text:span text:style-name="Source_20_Text">Huawei tag 1</text:span>, <text:span text:style-name="Source_20_Text">Circuit-Id</text:span> is preferred, <text:span text:style-name="Source_20_Text">Huawei tag 1</text:span>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17T22::38:16</meta:creation-date>
    <dc:creator>Generated</dc:creator>
    <dc:date>2025-09-17T22::38:16</dc:date>
    <dc:language>en-US</dc:language>
    <meta:editing-cycles>1</meta:editing-cycles>
    <meta:editing-duration>PT0S</meta:editing-duration>
    <dc:title>dpi:bras_bng:bras_pppoe:bras_pppoe_radius:bras_pppoe_radius_req</dc:title>
  </office:meta>
</office:document-meta>
</file>