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network_preparation"/><text:bookmark-start text:name="__RefHeading___installation_and_network_preparation_1"/><text:bookmark-start text:name="installation_and_network_preparation"/>Installation and network preparation<text:bookmark-end text:name="__RefHeading___installation_and_network_preparation_1"/><text:bookmark-end text:name="installation_and_network_preparation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:network_preparation:instal_script" text:style-name="Internet_20_link" text:visited-style-name="Visited_20_Internet_20_Link">Installation of SSG with a script</text:a></text:p>
        </text:list-item>
        <text:list-item>
          <text:p text:style-name="Numbering_20_1_Content_Last"> <text:a xlink:type="simple" xlink:href="https://wiki.vasexperts.com/doku.php?id=dpi:dpi_brief:network_preparation:install_point_ssg" text:style-name="Internet_20_link" text:visited-style-name="Visited_20_Internet_20_Link">SSG connection sche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1::25:01</meta:creation-date>
    <dc:creator>Generated</dc:creator>
    <dc:date>2025-04-14T11::25:01</dc:date>
    <dc:language>en-US</dc:language>
    <meta:editing-cycles>1</meta:editing-cycles>
    <meta:editing-duration>PT0S</meta:editing-duration>
    <dc:title>dpi:dpi_brief:network_preparation</dc:title>
  </office:meta>
</office:document-meta>
</file>