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inst_spec"/><text:bookmark-start text:name="__RefHeading___operation_peculiarities_in_different_connection_modes_1"/><text:bookmark-start text:name="operation_peculiarities_in_different_connection_modes"/>Operation peculiarities in different connection modes<text:bookmark-end text:name="__RefHeading___operation_peculiarities_in_different_connection_modes_1"/><text:bookmark-end text:name="operation_peculiarities_in_different_connection_modes"/></text:h>
      <text:p text:style-name="Text_20_body">
Radius events monitor supports 3 modes of its connection into the operator's network:</text:p>
      <text:h text:style-name="Heading_20_2" text:outline-level="2"><text:bookmark-start text:name="__RefHeading___the_traffic_passes_through_the_radius_server_2"/><text:bookmark-start text:name="the_traffic_passes_through_the_radius_server"/>The traffic passes through the Radius server<text:bookmark-end text:name="__RefHeading___the_traffic_passes_through_the_radius_server_2"/><text:bookmark-end text:name="the_traffic_passes_through_the_radius_server"/></text:h>
      <text:p text:style-name="Text_20_body">Radius events monitor is connected into the line between the access equipment and Radius server.</text:p>
      <text:p text:style-name="Text_20_body">An additional DNA network interface is required to transmit Radius server interaction traffic. The configuration parameter to define this interface must be set in the configuration file /etc/dpi/fdpi_radius.conf:</text:p>
      <text:p text:style-name="Preformatted_20_Text">out_dev=dna1</text:p>
      <text:h text:style-name="Heading_20_2" text:outline-level="2"><text:bookmark-start text:name="__RefHeading___listening_to_the_mirrored_traffic_3"/><text:bookmark-start text:name="listening_to_the_mirrored_traffic"/>Listening to the mirrored traffic<text:bookmark-end text:name="__RefHeading___listening_to_the_mirrored_traffic_3"/><text:bookmark-end text:name="listening_to_the_mirrored_traffic"/></text:h>
      <text:p text:style-name="Text_20_body">Radius events monitor receives the mirrored traffic of interaction with Radius server.</text:p>
      <text:p text:style-name="Text_20_body">in_dev interface is sufficient in this case:</text:p>
      <text:p text:style-name="Preformatted_20_Text">in_dev=dna0</text:p>
      <text:h text:style-name="Heading_20_2" text:outline-level="2"><text:bookmark-start text:name="__RefHeading___redundant_radius_server_emulation_4"/><text:bookmark-start text:name="redundant_radius_server_emulation"/>Redundant Radius server emulation<text:bookmark-end text:name="__RefHeading___redundant_radius_server_emulation_4"/><text:bookmark-end text:name="redundant_radius_server_emulation"/></text:h>
      <text:p text:style-name="Text_20_body">Radius events monitor emulates the redundant Radius server.</text:p>
      <text:p text:style-name="Text_20_body">To support operation in this mode, it has to reply queries of the main Radius server by valid Radius replies. Also, it has to emulate the network interface on which the "redundant" Radius server listens.</text:p>
      <text:p text:style-name="Text_20_body">The following configuration parameters must be specified to support this mode:</text:p>
      <text:p text:style-name="Preformatted_20_Text">#Enable emulation mode<text:line-break/>rad_server_emulation=1<text:line-break/>#Set IP and MAC of the emulated network interface<text:line-break/>rad_virtual_eth=172.17.69.10/D4:AE:52:C1:A7:29<text:line-break/>#Indicate secret to form Radius replies<text:line-break/>rad_secret=mysecretk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9T07::27:17</meta:creation-date>
    <dc:creator>Generated</dc:creator>
    <dc:date>2025-05-29T07::27:17</dc:date>
    <dc:language>en-US</dc:language>
    <meta:editing-cycles>1</meta:editing-cycles>
    <meta:editing-duration>PT0S</meta:editing-duration>
    <dc:title>dpi:dpi_components:radius:radius_inst_spec</dc:title>
  </office:meta>
</office:document-meta>
</file>