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nstall_os_core"/><text:bookmark-start text:name="__RefHeading___supported_os_kernel_versions_1"/><text:bookmark-start text:name="supported_os_kernel_versions"/>Supported OS kernel versions<text:bookmark-end text:name="__RefHeading___supported_os_kernel_versions_1"/><text:bookmark-end text:name="supported_os_kernel_versions"/></text:h>
      <text:p text:style-name="Text_20_body">
<text:span text:style-name="Strong_20_Emphasis">Supported kernel versions</text:span></text:p>
      <text:p text:style-name="Preformatted_20_Text">2.6.32-358.*.x86_64<text:s text:c="10"/><text:line-break/>2.6.32-431.*.x86_64<text:s text:c="10"/><text:line-break/>2.6.32-504.*.x86_64<text:s text:c="10"/><text:line-break/>2.6.32-573.*.x86_64<text:line-break/>2.6.32-642.*.x86_64<text:s text:c="3"/><text:line-break/>2.6.32-696.*.x86_64<text:s text:c="7"/></text:p>
      <text:p text:style-name="Text_20_body"><text:span text:style-name="Strong_20_Emphasis">For the systems with Intel I210 chipset card and the DNA being installed on 1GB ports</text:span></text:p>
      <text:p text:style-name="Preformatted_20_Text">2.6.32-504.*.x86_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6:44</meta:creation-date>
    <dc:creator>Generated</dc:creator>
    <dc:date>2025-04-03T13::36:44</dc:date>
    <dc:language>en-US</dc:language>
    <meta:editing-cycles>1</meta:editing-cycles>
    <meta:editing-duration>PT0S</meta:editing-duration>
    <dc:title>veos:first_install:install_os_core</dc:title>
  </office:meta>
</office:document-meta>
</file>